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fo:background-color="#FFFF00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2.461875cm" style:use-optimal-column-width="true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47.4pt" style:use-optimal-row-height="false" fo:break-before="auto"/>
    </style:style>
    <style:style style:name="ro4" style:family="table-row">
      <style:table-row-properties style:row-height="370.2pt" style:use-optimal-row-height="false" fo:break-before="auto"/>
    </style:style>
    <style:style style:name="ro5" style:family="table-row">
      <style:table-row-properties style:row-height="210pt" style:use-optimal-row-height="true" fo:break-before="auto"/>
    </style:style>
    <style:style style:name="ro6" style:family="table-row">
      <style:table-row-properties style:row-height="213.6pt" style:use-optimal-row-height="false" fo:break-before="auto"/>
    </style:style>
    <style:style style:name="ro7" style:family="table-row">
      <style:table-row-properties style:row-height="210.6pt" style:use-optimal-row-height="false" fo:break-before="auto"/>
    </style:style>
    <style:style style:name="ro8" style:family="table-row">
      <style:table-row-properties style:row-height="216pt" style:use-optimal-row-height="false" fo:break-before="auto"/>
    </style:style>
    <style:style style:name="ro9" style:family="table-row">
      <style:table-row-properties style:row-height="180pt" style:use-optimal-row-height="false" fo:break-before="auto"/>
    </style:style>
    <style:style style:name="ro10" style:family="table-row">
      <style:table-row-properties style:row-height="201.6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校園性平事件處理情形彙整表" table:style-name="ta1" table:print-ranges="校園性平事件處理情形彙整表.A1:校園性平事件處理情形彙整表.Q11">
        <table:table-column table:style-name="co1" table:default-cell-style-name="ce2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9"/>
        <table:table-column table:style-name="co9" table:default-cell-style-name="ce10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1"/>
        <table:table-column table:style-name="co15" table:default-cell-style-name="ce12"/>
        <table:table-column table:style-name="co16" table:default-cell-style-name="ce13"/>
        <table:table-column table:style-name="co17" table:number-columns-repeated="16367" table:default-cell-style-name="ce1"/>
        <table:table-row table:style-name="ro1">
          <table:table-cell office:value-type="string" table:number-columns-spanned="17" table:number-rows-spanned="1" table:style-name="ce25">
            <text:p><text:span text:style-name="T2">○○國中</text:span>100<text:span text:style-name="T2">年</text:span>1<text:span text:style-name="T2">月</text:span>1<text:span text:style-name="T2">日校園性平事件處理情形彙整表，</text:span><text:s/><text:span text:style-name="T2">校安通報編號：</text:span>1000000</text:p>
          </table:table-cell>
          <table:covered-table-cell table:number-columns-repeated="16"/>
          <table:table-cell table:number-columns-repeated="6" table:style-name="ce5"/>
          <table:table-cell table:number-columns-repeated="16361"/>
        </table:table-row>
        <table:table-row table:style-name="ro2">
          <table:table-cell office:value-type="string" table:number-columns-spanned="1" table:number-rows-spanned="2" table:style-name="ce24">
            <text:p>編號</text:p>
          </table:table-cell>
          <table:table-cell office:value-type="string" table:number-columns-spanned="1" table:number-rows-spanned="2" table:style-name="ce24">
            <text:p>校安通報序號</text:p>
          </table:table-cell>
          <table:table-cell office:value-type="string" table:number-columns-spanned="1" table:number-rows-spanned="2" table:style-name="ce24">
            <text:p>通報日期</text:p>
          </table:table-cell>
          <table:table-cell office:value-type="string" table:number-columns-spanned="1" table:number-rows-spanned="2" table:style-name="ce24">
            <text:p>行政區</text:p>
          </table:table-cell>
          <table:table-cell office:value-type="string" table:number-columns-spanned="1" table:number-rows-spanned="2" table:style-name="ce24">
            <text:p>學校名稱</text:p>
          </table:table-cell>
          <table:table-cell office:value-type="string" table:number-columns-spanned="1" table:number-rows-spanned="2" table:style-name="ce24">
            <text:p>通報事件性質</text:p>
          </table:table-cell>
          <table:table-cell office:value-type="string" table:number-columns-spanned="1" table:number-rows-spanned="2" table:style-name="ce24">
            <text:p>行為人/被害人<text:s/></text:p>
            <text:p>性別</text:p>
          </table:table-cell>
          <table:table-cell office:value-type="string" table:number-columns-spanned="1" table:number-rows-spanned="2" table:style-name="ce24">
            <text:p>事件概述</text:p>
          </table:table-cell>
          <table:table-cell office:value-type="string" table:number-columns-spanned="1" table:number-rows-spanned="2" table:style-name="ce24">
            <text:p><text:span text:style-name="T4">校方處理情形</text:span></text:p>
            <text:p>(<text:span text:style-name="T4">是否啟動調查</text:span>)</text:p>
          </table:table-cell>
          <table:table-cell office:value-type="string" table:number-columns-spanned="5" table:number-rows-spanned="1" table:style-name="ce26">
            <text:p>調查後事實認定</text:p>
          </table:table-cell>
          <table:covered-table-cell table:number-columns-repeated="4"/>
          <table:table-cell office:value-type="string" table:number-columns-spanned="1" table:number-rows-spanned="2" table:style-name="ce24">
            <text:p><text:span text:style-name="T4">懲處或教育輔導</text:span></text:p>
            <text:p>(<text:span text:style-name="T4">依據性別平等教育法第</text:span>25<text:span text:style-name="T4">條</text:span>)</text:p>
          </table:table-cell>
          <table:table-cell office:value-type="string" table:number-columns-spanned="1" table:number-rows-spanned="2" table:style-name="ce24">
            <text:p>備註</text:p>
          </table:table-cell>
          <table:table-cell office:value-type="string" table:number-columns-spanned="1" table:number-rows-spanned="2" table:style-name="ce24">
            <text:p>社政通報案件序號</text:p>
          </table:table-cell>
          <table:table-cell table:number-columns-repeated="6" table:style-name="ce5"/>
          <table:table-cell table:number-columns-repeated="1636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性騷擾</text:p>
          </table:table-cell>
          <table:table-cell office:value-type="string" table:style-name="ce16">
            <text:p>性侵害</text:p>
          </table:table-cell>
          <table:table-cell office:value-type="string" table:style-name="ce16">
            <text:p>性霸凌</text:p>
          </table:table-cell>
          <table:table-cell office:value-type="string" table:style-name="ce16">
            <text:p>家長申請不調查</text:p>
          </table:table-cell>
          <table:table-cell office:value-type="string" table:style-name="ce16">
            <text:p>其他</text:p>
          </table:table-cell>
          <table:covered-table-cell/>
          <table:covered-table-cell/>
          <table:covered-table-cell/>
          <table:table-cell table:number-columns-repeated="6" table:style-name="ce5"/>
          <table:table-cell table:number-columns-repeated="16361" table:style-name="ce3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8">
            <text:p>1111111OO<text:span text:style-name="T4">國中</text:span></text:p>
            <text:p/>
          </table:table-cell>
          <table:table-cell office:value-type="string" table:style-name="ce18">
            <text:p>106/01/01</text:p>
            <text:p/>
          </table:table-cell>
          <table:table-cell office:value-type="string" table:style-name="ce18">
            <text:p>OO<text:span text:style-name="T4">區</text:span></text:p>
          </table:table-cell>
          <table:table-cell office:value-type="string" table:style-name="ce18">
            <text:p>OO<text:span text:style-name="T4">國中</text:span></text:p>
          </table:table-cell>
          <table:table-cell office:value-type="string" table:style-name="ce23">
            <text:p>性侵害</text:p>
          </table:table-cell>
          <table:table-cell office:value-type="string" table:style-name="ce23">
            <text:p>生對生</text:p>
            <text:p>男對女</text:p>
          </table:table-cell>
          <table:table-cell office:value-type="string" table:style-name="ce19">
            <text:p>1.<text:span text:style-name="T4">發生時間：</text:span>105.12.31</text:p>
            <text:p>2.<text:span text:style-name="T4">發生地點：殘障廁所</text:span></text:p>
            <text:p>3.<text:span text:style-name="T4">事件樣態：性侵害</text:span></text:p>
            <text:p>4.<text:span text:style-name="T4">事件人數：</text:span>__2_<text:span text:style-name="T4">人</text:span>(_<text:span text:style-name="T7">1_</text:span><text:span text:style-name="T4">男對</text:span>_<text:span text:style-name="T7">1_</text:span><text:span text:style-name="T4">女</text:span>)</text:p>
          </table:table-cell>
          <table:table-cell office:value-type="string" table:style-name="ce19">
            <text:p><text:span text:style-name="T4">□性平會啟動調查</text:span></text:p>
            <text:p><text:span text:style-name="T4">□組調查小組</text:span></text:p>
            <text:p><text:span text:style-name="T4">□未組調查小組，</text:span></text:p>
            <text:p><text:span text:style-name="T4">性平會處理。</text:span><text:s/></text:p>
            <text:p><text:span text:style-name="T4">□家長申請不調查</text:span></text:p>
            <text:p><text:span text:style-name="T4">（適用刑法</text:span>227<text:span text:style-name="T4">條事</text:span></text:p>
            <text:p><text:span text:style-name="T4">件，依事實認定</text:span>)</text:p>
            <text:p><text:span text:style-name="T4">■家長申請不調查</text:span></text:p>
            <text:p><text:span text:style-name="T4">性平會做成紀錄</text:span></text:p>
            <text:p><text:span text:style-name="T4">備查</text:span>(<text:span text:style-name="T4">申請不調查原因：家長知悉申請調查權益，不願申請調查</text:span>)<text:span text:style-name="T4">。</text:span></text:p>
          </table:table-cell>
          <table:table-cell office:value-type="string" table:style-name="ce22">
            <text:p>□成立</text:p>
            <text:p>□不成立</text:p>
            <text:p/>
          </table:table-cell>
          <table:table-cell office:value-type="string" table:style-name="ce22">
            <text:p>□成立</text:p>
            <text:p>□不成立</text:p>
            <text:p/>
          </table:table-cell>
          <table:table-cell office:value-type="string" table:style-name="ce22">
            <text:p>□成立</text:p>
            <text:p>□不成立</text:p>
            <text:p/>
          </table:table-cell>
          <table:table-cell office:value-type="string" table:style-name="ce23">
            <text:p>性平會</text:p>
            <text:p>紀錄</text:p>
            <text:p>備查</text:p>
          </table:table-cell>
          <table:table-cell table:style-name="ce20"/>
          <table:table-cell office:value-type="string" table:style-name="ce23">
            <text:p>1.□道歉</text:p>
            <text:p><text:s text:c="2"/>(不道歉原因：被害人不願接受道歉)</text:p>
            <text:p>2.■行為人接受性平課程8小時</text:p>
            <text:p>3.■接受心理輔導(被害人：10次超過8小時，行為人2小時)</text:p>
            <text:p>4.■其他符合教育目的之措施<text:s/></text:p>
            <text:p><text:s text:c="2"/>(1)■加強性平教育</text:p>
            <text:p><text:s text:c="2"/>(2)■加強法治教育</text:p>
            <text:p><text:s text:c="2"/>(3)■校園空間安全檢視<text:s/></text:p>
            <text:p><text:s text:c="2"/>(4)■加強宣導學生自我保護意識</text:p>
            <text:p><text:s text:c="2"/>(5)■請導師對案主持續輔導關心</text:p>
            <text:p><text:s text:c="2"/>(6)□當事人為特教生將性平教育課程列入IEP</text:p>
            <text:p><text:s text:c="2"/>(7)□其他( <text:s text:c="2"/>)</text:p>
            <text:p/>
          </table:table-cell>
          <table:table-cell office:value-type="string" table:style-name="ce19">
            <text:p>1.<text:span text:style-name="T4">案發時年齡</text:span></text:p>
            <text:p><text:span text:style-name="T4">行為人</text:span>:11<text:span text:style-name="T4">歲</text:span></text:p>
            <text:p><text:span text:style-name="T4">被害人</text:span>:13<text:span text:style-name="T4">歲</text:span></text:p>
            <text:p><text:span text:style-name="T4"/></text:p>
            <text:p>2.<text:span text:style-name="T4">當事人一方是否為身心障礙生</text:span>:</text:p>
            <text:p><text:span text:style-name="T4">□是</text:span></text:p>
            <text:p><text:span text:style-name="T4">■否</text:span></text:p>
          </table:table-cell>
          <table:table-cell office:value-type="string" table:style-name="ce19">
            <text:p>AH11111111</text:p>
          </table:table-cell>
          <table:table-cell table:number-columns-repeated="6" table:style-name="ce5"/>
          <table:table-cell table:number-columns-repeated="16361" table:style-name="ce3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18">
            <text:p>1111111OO<text:span text:style-name="T4">國中跨</text:span>OO<text:span text:style-name="T4">國小</text:span>2222222</text:p>
            <text:p/>
          </table:table-cell>
          <table:table-cell office:value-type="string" table:style-name="ce18">
            <text:p>105/06/07</text:p>
            <text:p/>
          </table:table-cell>
          <table:table-cell office:value-type="string" table:style-name="ce18">
            <text:p>OO<text:span text:style-name="T4">區</text:span></text:p>
          </table:table-cell>
          <table:table-cell office:value-type="string" table:style-name="ce18">
            <text:p>OO<text:span text:style-name="T4">國小</text:span></text:p>
          </table:table-cell>
          <table:table-cell office:value-type="string" table:style-name="ce18">
            <text:p>性騷擾</text:p>
          </table:table-cell>
          <table:table-cell office:value-type="string" table:style-name="ce18">
            <text:p>生對生</text:p>
            <text:p>男對女</text:p>
          </table:table-cell>
          <table:table-cell office:value-type="string" table:style-name="ce19">
            <text:p>1.<text:span text:style-name="T4">發生時間：</text:span>105.6.7</text:p>
            <text:p>2.<text:span text:style-name="T4">發生地點：網路</text:span></text:p>
            <text:p>3.<text:span text:style-name="T4">事件樣態：網路上聊天使用不當字眼</text:span>(<text:span text:style-name="T4">涉及生殖器官</text:span>)</text:p>
            <text:p>4.<text:span text:style-name="T4">事件人數：</text:span>_2_(1<text:span text:style-name="T4">男對</text:span>1<text:span text:style-name="T4">女</text:span>)</text:p>
          </table:table-cell>
          <table:table-cell office:value-type="string" table:style-name="ce19">
            <text:p><text:span text:style-name="T4">□性平會啟動調查</text:span></text:p>
            <text:p><text:span text:style-name="T4">□組調查小組</text:span></text:p>
            <text:p><text:span text:style-name="T4">□未組調查小組，</text:span></text:p>
            <text:p><text:span text:style-name="T4">性平會處理。</text:span><text:s/></text:p>
            <text:p><text:span text:style-name="T4">□家長申請不調查</text:span></text:p>
            <text:p><text:span text:style-name="T4">（適用刑法</text:span>227<text:span text:style-name="T4">條事</text:span></text:p>
            <text:p><text:span text:style-name="T4">件，依事實認定</text:span>)</text:p>
            <text:p><text:span text:style-name="T4">■家長申請不調查</text:span></text:p>
            <text:p><text:span text:style-name="T4">性平會做成紀錄</text:span></text:p>
            <text:p><text:span text:style-name="T4">備查</text:span>(<text:span text:style-name="T4">申請不調查原因：家長知悉申請調查權益，不願申請調查</text:span>)<text:span text:style-name="T4">。</text:span></text:p>
          </table:table-cell>
          <table:table-cell office:value-type="string" table:style-name="ce22">
            <text:p>□成立</text:p>
            <text:p>□不成立</text:p>
            <text:p/>
          </table:table-cell>
          <table:table-cell office:value-type="string" table:style-name="ce22">
            <text:p>□成立</text:p>
            <text:p>□不成立</text:p>
            <text:p/>
          </table:table-cell>
          <table:table-cell office:value-type="string" table:style-name="ce22">
            <text:p>□成立</text:p>
            <text:p>□不成立</text:p>
            <text:p/>
          </table:table-cell>
          <table:table-cell office:value-type="string" table:style-name="ce18">
            <text:p>性平會</text:p>
            <text:p>紀錄</text:p>
            <text:p>備查</text:p>
          </table:table-cell>
          <table:table-cell table:style-name="ce20"/>
          <table:table-cell office:value-type="string" table:style-name="ce23">
            <text:p>1.□道歉</text:p>
            <text:p><text:s text:c="2"/>(不道歉原因：被害人不願接受道歉)</text:p>
            <text:p>2.■行為人接受性平課程8小時</text:p>
            <text:p>3.■接受心理輔導(被害人：10次超過8小時，行為人2小時)</text:p>
            <text:p>4.■其他符合教育目的之措施<text:s/></text:p>
            <text:p><text:s text:c="2"/>(1)■加強性平教育</text:p>
            <text:p><text:s text:c="2"/>(2)■加強法治教育</text:p>
            <text:p><text:s text:c="2"/>(3)■校園空間安全檢視<text:s/></text:p>
            <text:p><text:s text:c="2"/>(4)■加強宣導學生自我保護意識</text:p>
            <text:p><text:s text:c="2"/>(5)■請導師對案主持續輔導關心</text:p>
            <text:p><text:s text:c="2"/>(6)□當事人為特教生將性平教育課程列入IEP</text:p>
            <text:p><text:s text:c="2"/>(7)□其他( <text:s text:c="2"/>)</text:p>
            <text:p/>
          </table:table-cell>
          <table:table-cell office:value-type="string" table:style-name="ce19">
            <text:p>1.<text:span text:style-name="T4">案發時年齡</text:span></text:p>
            <text:p><text:span text:style-name="T4">行為人</text:span>:11<text:span text:style-name="T4">歲</text:span></text:p>
            <text:p><text:span text:style-name="T4">被害人</text:span>:13<text:span text:style-name="T4">歲</text:span></text:p>
            <text:p><text:span text:style-name="T4"/></text:p>
            <text:p>3.當事人一方是否為身心障礙生:</text:p>
            <text:p>□是</text:p>
            <text:p>■否</text:p>
          </table:table-cell>
          <table:table-cell office:value-type="string" table:style-name="ce19">
            <text:p>AH11111111</text:p>
          </table:table-cell>
          <table:table-cell table:number-columns-repeated="6" table:style-name="ce5"/>
          <table:table-cell table:number-columns-repeated="16361" table:style-name="ce6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18">
            <text:p>1234567OO<text:span text:style-name="T4">國中跨</text:span>OO<text:span text:style-name="T4">大學</text:span>1111111</text:p>
            <text:p/>
          </table:table-cell>
          <table:table-cell office:value-type="string" table:style-name="ce18">
            <text:p>105/11/11</text:p>
          </table:table-cell>
          <table:table-cell office:value-type="string" table:style-name="ce18">
            <text:p>OO<text:span text:style-name="T4">區</text:span></text:p>
          </table:table-cell>
          <table:table-cell office:value-type="string" table:style-name="ce18">
            <text:p>OO<text:span text:style-name="T4">國中</text:span></text:p>
          </table:table-cell>
          <table:table-cell office:value-type="string" table:style-name="ce18">
            <text:p>性騷擾</text:p>
          </table:table-cell>
          <table:table-cell office:value-type="string" table:style-name="ce18">
            <text:p><text:span text:style-name="T4">生對生</text:span></text:p>
            <text:p><text:span text:style-name="T4">男對女</text:span>(OO<text:span text:style-name="T4">大學學生</text:span>)</text:p>
          </table:table-cell>
          <table:table-cell office:value-type="string" table:style-name="ce19">
            <text:p>1.<text:span text:style-name="T4">發生時間：</text:span>100.1.1</text:p>
            <text:p>2.<text:span text:style-name="T4">發生地點：學校</text:span></text:p>
            <text:p>3.<text:span text:style-name="T4">事件樣態：聞手臂</text:span><text:s/><text:span text:style-name="T4">吻手臂</text:span><text:s/><text:span text:style-name="T4">背後擁抱</text:span></text:p>
            <text:p>4.<text:span text:style-name="T4">事件人數：</text:span>_2_(_1_<text:span text:style-name="T4">男對</text:span>_1_<text:span text:style-name="T4">女</text:span>)</text:p>
          </table:table-cell>
          <table:table-cell office:value-type="string" table:style-name="ce19">
            <text:p><text:span text:style-name="T4">□性平會啟動調查</text:span></text:p>
            <text:p><text:span text:style-name="T4">□組調查小組</text:span></text:p>
            <text:p><text:span text:style-name="T4">□未組調查小組，</text:span></text:p>
            <text:p><text:span text:style-name="T4">性平會處理。</text:span><text:s/></text:p>
            <text:p><text:span text:style-name="T4">□家長申請不調查</text:span></text:p>
            <text:p><text:span text:style-name="T4">（適用刑法</text:span>227<text:span text:style-name="T4">條事</text:span></text:p>
            <text:p><text:span text:style-name="T4">件，依事實認定</text:span>)</text:p>
            <text:p><text:span text:style-name="T4">■家長申請不調查</text:span></text:p>
            <text:p><text:span text:style-name="T4">性平會做成紀錄</text:span></text:p>
            <text:p><text:span text:style-name="T4">備查</text:span>(<text:span text:style-name="T4">申請不調查原因：家長知悉申請調查權益，不願申請調查</text:span>)<text:span text:style-name="T4">。</text:span></text:p>
          </table:table-cell>
          <table:table-cell office:value-type="string" table:style-name="ce22">
            <text:p>□成立</text:p>
            <text:p>□不成立</text:p>
            <text:p/>
          </table:table-cell>
          <table:table-cell office:value-type="string" table:style-name="ce22">
            <text:p>□成立</text:p>
            <text:p>□不成立</text:p>
            <text:p/>
          </table:table-cell>
          <table:table-cell office:value-type="string" table:style-name="ce22">
            <text:p>□成立</text:p>
            <text:p>□不成立</text:p>
            <text:p/>
          </table:table-cell>
          <table:table-cell office:value-type="string" table:style-name="ce18">
            <text:p>性平會</text:p>
            <text:p>紀錄</text:p>
            <text:p>備查</text:p>
          </table:table-cell>
          <table:table-cell table:style-name="ce20"/>
          <table:table-cell office:value-type="string" table:style-name="ce23">
            <text:p>1.□道歉</text:p>
            <text:p><text:s text:c="2"/>(不道歉原因：被害人不願接受道歉)</text:p>
            <text:p>2.■行為人接受性平課程8小時</text:p>
            <text:p>3.■接受心理輔導(被害人：10次超過8小時，行為人2小時)</text:p>
            <text:p>4.■其他符合教育目的之措施<text:s/></text:p>
            <text:p><text:s text:c="2"/>(1)■加強性平教育</text:p>
            <text:p><text:s text:c="2"/>(2)■加強法治教育</text:p>
            <text:p><text:s text:c="2"/>(3)■校園空間安全檢視<text:s/></text:p>
            <text:p><text:s text:c="2"/>(4)■加強宣導學生自我保護意識</text:p>
            <text:p><text:s text:c="2"/>(5)■請導師對案主持續輔導關心</text:p>
            <text:p><text:s text:c="2"/>(6)■當事人為特教生將性平教育課程列入IEP</text:p>
            <text:p><text:s text:c="2"/>(7)□其他( <text:s text:c="2"/>)</text:p>
            <text:p/>
          </table:table-cell>
          <table:table-cell office:value-type="string" table:style-name="ce19">
            <text:p>1.<text:span text:style-name="T4">案發時年齡</text:span></text:p>
            <text:p><text:span text:style-name="T4">行為人</text:span>:11<text:span text:style-name="T4">歲</text:span></text:p>
            <text:p><text:span text:style-name="T4">被害人</text:span>:13<text:span text:style-name="T4">歲</text:span></text:p>
            <text:p><text:span text:style-name="T4"/></text:p>
            <text:p>4.<text:span text:style-name="T4">當事人一方是否為身心障礙生</text:span>:</text:p>
            <text:p><text:span text:style-name="T4">■是</text:span></text:p>
            <text:p><text:span text:style-name="T4">□否</text:span></text:p>
          </table:table-cell>
          <table:table-cell office:value-type="string" table:style-name="ce21">
            <text:p>被害人已滿18歲無須通報</text:p>
          </table:table-cell>
          <table:table-cell table:number-columns-repeated="6" table:style-name="ce5"/>
          <table:table-cell table:number-columns-repeated="16361" table:style-name="ce6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float" office:value="1000000" table:style-name="ce18">
            <text:p>1000000</text:p>
          </table:table-cell>
          <table:table-cell office:value-type="string" table:style-name="ce18">
            <text:p>100/01/01</text:p>
          </table:table-cell>
          <table:table-cell office:value-type="string" table:style-name="ce18">
            <text:p>OO<text:span text:style-name="T4">區</text:span></text:p>
          </table:table-cell>
          <table:table-cell office:value-type="string" table:style-name="ce18">
            <text:p>OO<text:span text:style-name="T4">高中</text:span></text:p>
          </table:table-cell>
          <table:table-cell office:value-type="string" table:style-name="ce23">
            <text:p>性侵害</text:p>
          </table:table-cell>
          <table:table-cell office:value-type="string" table:style-name="ce18">
            <text:p>生對生</text:p>
            <text:p>男對女</text:p>
          </table:table-cell>
          <table:table-cell office:value-type="string" table:style-name="ce19">
            <text:p>1.<text:span text:style-name="T4">發生時間：</text:span>100<text:span text:style-name="T4">年</text:span>11<text:span text:style-name="T4">月</text:span>11<text:span text:style-name="T4">日</text:span></text:p>
            <text:p>2.<text:span text:style-name="T4">發生地點：網路</text:span></text:p>
            <text:p>3.<text:span text:style-name="T4">事件樣態：傳送不雅照片。</text:span></text:p>
            <text:p>4.<text:span text:style-name="T4">事件人數：</text:span>_4_<text:span text:style-name="T4">人</text:span>(_2_<text:span text:style-name="T4">男對</text:span>_2_<text:span text:style-name="T4">女</text:span>)</text:p>
          </table:table-cell>
          <table:table-cell office:value-type="string" table:style-name="ce19">
            <text:p><text:span text:style-name="T4">■性平會啟動調查</text:span></text:p>
            <text:p><text:span text:style-name="T4">■組調查小組</text:span></text:p>
            <text:p><text:span text:style-name="T4">□未組調查小組，</text:span></text:p>
            <text:p><text:span text:style-name="T4">性平會處理。</text:span><text:s/></text:p>
            <text:p><text:span text:style-name="T4">□家長申請不調查</text:span></text:p>
            <text:p><text:span text:style-name="T4">（適用刑法</text:span>227<text:span text:style-name="T4">條事</text:span></text:p>
            <text:p><text:span text:style-name="T4">件，依事實認定</text:span>)</text:p>
            <text:p><text:span text:style-name="T4">□家長申請不調查</text:span></text:p>
            <text:p><text:span text:style-name="T4">性平會做成紀錄</text:span></text:p>
            <text:p><text:span text:style-name="T4">備查</text:span>(<text:span text:style-name="T4">申請不調查原因：家長知悉申請調查權益，不願申請調查</text:span>)<text:span text:style-name="T4">。</text:span></text:p>
          </table:table-cell>
          <table:table-cell office:value-type="string" table:style-name="ce22">
            <text:p><text:span text:style-name="T6">■</text:span>成立</text:p>
            <text:p>□不成立</text:p>
            <text:p/>
          </table:table-cell>
          <table:table-cell office:value-type="string" table:style-name="ce22">
            <text:p>□成立</text:p>
            <text:p>□不成立</text:p>
            <text:p/>
          </table:table-cell>
          <table:table-cell office:value-type="string" table:style-name="ce22">
            <text:p>□成立</text:p>
            <text:p>□不成立</text:p>
            <text:p/>
          </table:table-cell>
          <table:table-cell table:number-columns-repeated="2" table:style-name="ce20"/>
          <table:table-cell office:value-type="string" table:style-name="ce23">
            <text:p>1.□道歉</text:p>
            <text:p><text:s text:c="2"/>(不道歉原因：被害人不願接受道歉)</text:p>
            <text:p>2.■行為人接受性平課程8小時</text:p>
            <text:p>3.■接受心理輔導(被害人：10次超過8小時，行為人2小時)</text:p>
            <text:p>4.■其他符合教育目的之措施<text:s/></text:p>
            <text:p><text:s text:c="2"/>(1)■加強性平教育</text:p>
            <text:p><text:s text:c="2"/>(2)■加強法治教育</text:p>
            <text:p><text:s text:c="2"/>(3)■校園空間安全檢視<text:s/></text:p>
            <text:p><text:s text:c="2"/>(4)■加強宣導學生自我保護意識</text:p>
            <text:p><text:s text:c="2"/>(5)■請導師對案主持續輔導關心</text:p>
            <text:p><text:s text:c="2"/>(6)□當事人為特教生將性平教育課程列入IEP</text:p>
            <text:p><text:s text:c="2"/>(7)□其他( <text:s text:c="2"/>)</text:p>
            <text:p/>
          </table:table-cell>
          <table:table-cell office:value-type="string" table:style-name="ce19">
            <text:p>1.案發時年齡</text:p>
            <text:p>行為人:17歲(2位)</text:p>
            <text:p>被害人:16歲 17歲</text:p>
          </table:table-cell>
          <table:table-cell office:value-type="string" table:style-name="ce19">
            <text:p>AH00000000</text:p>
          </table:table-cell>
          <table:table-cell table:number-columns-repeated="6" table:style-name="ce5"/>
          <table:table-cell table:number-columns-repeated="16361" table:style-name="ce6"/>
        </table:table-row>
        <table:table-row table:style-name="ro8">
          <table:table-cell office:value-type="float" office:value="5" table:style-name="ce17">
            <text:p>5</text:p>
          </table:table-cell>
          <table:table-cell office:value-type="float" office:value="10101010" table:style-name="ce18">
            <text:p>10101010</text:p>
          </table:table-cell>
          <table:table-cell office:value-type="string" table:style-name="ce18">
            <text:p>100/10/10</text:p>
            <text:p/>
          </table:table-cell>
          <table:table-cell office:value-type="string" table:style-name="ce18">
            <text:p>OO<text:span text:style-name="T4">區</text:span></text:p>
          </table:table-cell>
          <table:table-cell office:value-type="string" table:style-name="ce18">
            <text:p>OO<text:span text:style-name="T4">國中</text:span></text:p>
          </table:table-cell>
          <table:table-cell office:value-type="string" table:style-name="ce18">
            <text:p>性霸凌</text:p>
          </table:table-cell>
          <table:table-cell office:value-type="string" table:style-name="ce18">
            <text:p><text:span text:style-name="T4">生對生</text:span></text:p>
            <text:p>2<text:span text:style-name="T4">男對</text:span>17<text:span text:style-name="T4">男</text:span></text:p>
          </table:table-cell>
          <table:table-cell office:value-type="string" table:style-name="ce19">
            <text:p>1.<text:span text:style-name="T4">發生時間：不詳</text:span><text:s/></text:p>
            <text:p>2.<text:span text:style-name="T4">發生地點：校園</text:span><text:s/><text:span text:style-name="T4">身心障礙廁所</text:span></text:p>
            <text:p>3.<text:span text:style-name="T4">事件樣態：性騷擾</text:span><text:s/><text:span text:style-name="T4">強制猥褻</text:span><text:s/></text:p>
            <text:p>4.<text:span text:style-name="T4">事件人數：</text:span>_11_<text:span text:style-name="T4">人</text:span>(_1_<text:span text:style-name="T4">男對</text:span>_10_<text:span text:style-name="T4">男</text:span>)</text:p>
          </table:table-cell>
          <table:table-cell office:value-type="string" table:style-name="ce19">
            <text:p><text:span text:style-name="T4">■性平會啟動調查</text:span></text:p>
            <text:p><text:span text:style-name="T4">■組調查小組</text:span></text:p>
            <text:p><text:span text:style-name="T4">□未組調查小組，</text:span></text:p>
            <text:p><text:span text:style-name="T4">性平會處理。</text:span><text:s/></text:p>
            <text:p><text:span text:style-name="T4">□家長申請不調查</text:span></text:p>
            <text:p><text:span text:style-name="T4">（適用刑法</text:span>228<text:span text:style-name="T4">條事</text:span></text:p>
            <text:p><text:span text:style-name="T4">件，依事實認定</text:span>)</text:p>
            <text:p><text:span text:style-name="T4">□家長申請不調查</text:span></text:p>
            <text:p><text:span text:style-name="T4">性平會做成紀錄</text:span></text:p>
            <text:p><text:span text:style-name="T4">備</text:span>(<text:span text:style-name="T4">申請不調查原因：家長知悉申請調查權益，不願申請調查</text:span>)<text:span text:style-name="T4">。</text:span></text:p>
          </table:table-cell>
          <table:table-cell office:value-type="string" table:style-name="ce22">
            <text:p><text:span text:style-name="T6">■</text:span>成立</text:p>
            <text:p>□不成立</text:p>
            <text:p/>
          </table:table-cell>
          <table:table-cell office:value-type="string" table:style-name="ce22">
            <text:p><text:span text:style-name="T6">■</text:span>成立</text:p>
            <text:p>□不成立</text:p>
            <text:p/>
          </table:table-cell>
          <table:table-cell office:value-type="string" table:style-name="ce22">
            <text:p>□成立</text:p>
            <text:p>□不成立</text:p>
            <text:p/>
          </table:table-cell>
          <table:table-cell table:style-name="ce18"/>
          <table:table-cell table:style-name="ce20"/>
          <table:table-cell office:value-type="string" table:style-name="ce23">
            <text:p>1.□道歉</text:p>
            <text:p><text:s text:c="2"/>(不道歉原因：被害人不願接受道歉)</text:p>
            <text:p>2.■行為人接受性平課程8小時</text:p>
            <text:p>3.■接受心理輔導(被害人：10次超過8小時，行為人2小時)</text:p>
            <text:p>4.■其他符合教育目的之措施<text:s/></text:p>
            <text:p><text:s text:c="2"/>(1)■加強性平教育</text:p>
            <text:p><text:s text:c="2"/>(2)■加強法治教育</text:p>
            <text:p><text:s text:c="2"/>(3)■校園空間安全檢視<text:s/></text:p>
            <text:p><text:s text:c="2"/>(4)■加強宣導學生自我保護意識</text:p>
            <text:p><text:s text:c="2"/>(5)■請導師對案主持續輔導關心</text:p>
            <text:p><text:s text:c="2"/>(6)□當事人為特教生將性平教育課程列入IEP</text:p>
            <text:p><text:s text:c="2"/>(7)□其他( <text:s text:c="2"/>)</text:p>
            <text:p/>
          </table:table-cell>
          <table:table-cell office:value-type="string" table:style-name="ce19">
            <text:p>1.<text:span text:style-name="T4">案發時年齡</text:span></text:p>
            <text:p><text:span text:style-name="T4">行為人</text:span>:10<text:span text:style-name="T4">歲</text:span><text:s/>(2<text:span text:style-name="T4">位</text:span>)</text:p>
            <text:p><text:span text:style-name="T4">被害人</text:span>:10<text:span text:style-name="T4">歲</text:span>(3<text:span text:style-name="T4">位</text:span>) 12<text:span text:style-name="T4">歲</text:span>(5<text:span text:style-name="T4">位</text:span>) 14<text:span text:style-name="T4">歲</text:span>(2<text:span text:style-name="T4">位</text:span>) 15<text:span text:style-name="T4">歲</text:span>(7<text:span text:style-name="T4">位</text:span>)</text:p>
          </table:table-cell>
          <table:table-cell office:value-type="string" table:style-name="ce19">
            <text:p>SA00000000</text:p>
          </table:table-cell>
          <table:table-cell table:number-columns-repeated="6" table:style-name="ce5"/>
          <table:table-cell table:number-columns-repeated="16361" table:style-name="ce6"/>
        </table:table-row>
        <table:table-row table:style-name="ro8">
          <table:table-cell office:value-type="float" office:value="6" table:style-name="ce17">
            <text:p>6</text:p>
          </table:table-cell>
          <table:table-cell office:value-type="float" office:value="101009" table:style-name="ce18">
            <text:p>101009</text:p>
          </table:table-cell>
          <table:table-cell office:value-type="string" table:style-name="ce18">
            <text:p>100/03/02</text:p>
          </table:table-cell>
          <table:table-cell office:value-type="string" table:style-name="ce18">
            <text:p>OO<text:span text:style-name="T4">區</text:span></text:p>
          </table:table-cell>
          <table:table-cell office:value-type="string" table:style-name="ce18">
            <text:p>OO<text:span text:style-name="T4">國中</text:span></text:p>
          </table:table-cell>
          <table:table-cell office:value-type="string" table:style-name="ce18">
            <text:p>性騷擾</text:p>
          </table:table-cell>
          <table:table-cell office:value-type="string" table:style-name="ce18">
            <text:p>生對生</text:p>
            <text:p>男對男</text:p>
          </table:table-cell>
          <table:table-cell office:value-type="string" table:style-name="ce19">
            <text:p>1.<text:span text:style-name="T4">發生時間：不詳</text:span></text:p>
            <text:p>2.<text:span text:style-name="T4">發生地點：教室</text:span></text:p>
            <text:p>3.<text:span text:style-name="T4">事件樣態：不當玩笑之肢體接觸</text:span></text:p>
            <text:p>3.<text:span text:style-name="T4">事件人數：</text:span>_2_<text:span text:style-name="T4">人</text:span>(_1_<text:span text:style-name="T4">男對</text:span>_1_<text:span text:style-name="T4">男</text:span>)</text:p>
          </table:table-cell>
          <table:table-cell office:value-type="string" table:style-name="ce19">
            <text:p><text:span text:style-name="T4">□性平會啟動調查</text:span></text:p>
            <text:p><text:span text:style-name="T4">□組調查小組</text:span></text:p>
            <text:p><text:span text:style-name="T4">□未組調查小組，</text:span></text:p>
            <text:p><text:span text:style-name="T4">性平會處理。</text:span><text:s/></text:p>
            <text:p><text:span text:style-name="T4">□家長申請不調查</text:span></text:p>
            <text:p><text:span text:style-name="T4">（適用刑法</text:span>226條事</text:p>
            <text:p>件，依事實認定)</text:p>
            <text:p>□家長申請不調查</text:p>
            <text:p>性平會做成紀錄</text:p>
            <text:p>備查。</text:p>
          </table:table-cell>
          <table:table-cell office:value-type="string" table:style-name="ce22">
            <text:p>□成立</text:p>
            <text:p>□不成立</text:p>
            <text:p/>
          </table:table-cell>
          <table:table-cell office:value-type="string" table:style-name="ce22">
            <text:p>□成立</text:p>
            <text:p>□不成立</text:p>
            <text:p/>
          </table:table-cell>
          <table:table-cell office:value-type="string" table:style-name="ce22">
            <text:p>□成立</text:p>
            <text:p>□不成立</text:p>
            <text:p/>
          </table:table-cell>
          <table:table-cell office:value-type="string" table:style-name="ce23">
            <text:p>性平會</text:p>
            <text:p>紀錄</text:p>
            <text:p>備查</text:p>
          </table:table-cell>
          <table:table-cell office:value-type="string" table:style-name="ce18">
            <text:p><text:span text:style-name="T4">非屬性平事件</text:span>(<text:span text:style-name="T4">誤報</text:span>)</text:p>
          </table:table-cell>
          <table:table-cell office:value-type="string" table:style-name="ce23">
            <text:p>1.□道歉</text:p>
            <text:p><text:s text:c="2"/>(不道歉原因：被害人不願接受道歉)</text:p>
            <text:p>2.■行為人接受性平課程8小時</text:p>
            <text:p>3.■接受心理輔導(被害人：10次超過8小時，行為人2小時)</text:p>
            <text:p>4.■其他符合教育目的之措施<text:s/></text:p>
            <text:p><text:s text:c="2"/>(1)■加強性平教育</text:p>
            <text:p><text:s text:c="2"/>(2)■加強法治教育</text:p>
            <text:p><text:s text:c="2"/>(3)■校園空間安全檢視<text:s/></text:p>
            <text:p><text:s text:c="2"/>(4)■加強宣導學生自我保護意識</text:p>
            <text:p><text:s text:c="2"/>(5)■請導師對案主持續輔導關心</text:p>
            <text:p><text:s text:c="2"/>(6)□當事人為特教生將性平教育課程列入IEP</text:p>
            <text:p><text:s text:c="2"/>(7)□其他( <text:s text:c="2"/>)</text:p>
            <text:p/>
          </table:table-cell>
          <table:table-cell office:value-type="string" table:style-name="ce19">
            <text:p>案發時年齡</text:p>
            <text:p>行為人：13歲</text:p>
            <text:p>被害人:12歲</text:p>
            <text:p/>
          </table:table-cell>
          <table:table-cell office:value-type="string" table:style-name="ce19">
            <text:p>AH00000001</text:p>
          </table:table-cell>
          <table:table-cell table:number-columns-repeated="6" table:style-name="ce5"/>
          <table:table-cell table:number-columns-repeated="16361" table:style-name="ce6"/>
        </table:table-row>
        <table:table-row table:style-name="ro9">
          <table:table-cell office:value-type="float" office:value="7" table:style-name="ce17">
            <text:p>7</text:p>
          </table:table-cell>
          <table:table-cell office:value-type="float" office:value="101010" table:style-name="ce18">
            <text:p>101010</text:p>
          </table:table-cell>
          <table:table-cell office:value-type="string" table:style-name="ce18">
            <text:p>100/03/03</text:p>
          </table:table-cell>
          <table:table-cell office:value-type="string" table:style-name="ce18">
            <text:p>OO<text:span text:style-name="T4">區</text:span></text:p>
          </table:table-cell>
          <table:table-cell office:value-type="string" table:style-name="ce18">
            <text:p>OO<text:span text:style-name="T4">國中</text:span></text:p>
          </table:table-cell>
          <table:table-cell office:value-type="string" table:style-name="ce18">
            <text:p>性騷擾</text:p>
          </table:table-cell>
          <table:table-cell office:value-type="string" table:style-name="ce18">
            <text:p>生對生</text:p>
            <text:p>男對男</text:p>
          </table:table-cell>
          <table:table-cell office:value-type="string" table:style-name="ce19">
            <text:p>1.<text:span text:style-name="T4">發生時間：不詳</text:span></text:p>
            <text:p>2.<text:span text:style-name="T4">發生地點：教室</text:span></text:p>
            <text:p>3.<text:span text:style-name="T4">事件樣態：不當玩笑之肢體接觸</text:span></text:p>
            <text:p>4.<text:span text:style-name="T4">事件人數：</text:span>2<text:span text:style-name="T4">人</text:span>(_1_<text:span text:style-name="T4">男對</text:span>_1_<text:span text:style-name="T4">男</text:span>)</text:p>
          </table:table-cell>
          <table:table-cell office:value-type="string" table:style-name="ce19">
            <text:p><text:span text:style-name="T4">□性平會啟動調查</text:span></text:p>
            <text:p><text:span text:style-name="T4">□組調查小組</text:span></text:p>
            <text:p><text:span text:style-name="T4">□未組調查小組，</text:span></text:p>
            <text:p><text:span text:style-name="T4">性平會處理。</text:span><text:s/></text:p>
            <text:p><text:span text:style-name="T4">□家長申請不調查</text:span></text:p>
            <text:p><text:span text:style-name="T4">（適用刑法</text:span>227<text:span text:style-name="T4">條事</text:span></text:p>
            <text:p><text:span text:style-name="T4">件，依事實認定</text:span>)</text:p>
            <text:p><text:span text:style-name="T4">□家長申請不調查</text:span></text:p>
            <text:p><text:span text:style-name="T4">性平會做成紀錄</text:span></text:p>
            <text:p><text:span text:style-name="T4">備查。</text:span></text:p>
          </table:table-cell>
          <table:table-cell office:value-type="string" table:style-name="ce22">
            <text:p>□成立</text:p>
            <text:p>□不成立</text:p>
            <text:p/>
          </table:table-cell>
          <table:table-cell office:value-type="string" table:style-name="ce22">
            <text:p>□成立</text:p>
            <text:p>□不成立</text:p>
            <text:p/>
          </table:table-cell>
          <table:table-cell office:value-type="string" table:style-name="ce22">
            <text:p>□成立</text:p>
            <text:p>□不成立</text:p>
            <text:p/>
          </table:table-cell>
          <table:table-cell office:value-type="string" table:style-name="ce23">
            <text:p>性平會</text:p>
            <text:p>紀錄</text:p>
            <text:p>備查</text:p>
          </table:table-cell>
          <table:table-cell office:value-type="string" table:style-name="ce18">
            <text:p>非屬性平事件(同學間不當玩笑)</text:p>
          </table:table-cell>
          <table:table-cell office:value-type="string" table:style-name="ce23">
            <text:p>1.□道歉</text:p>
            <text:p><text:s text:c="2"/>(不道歉原因：被害人不願接受道歉)</text:p>
            <text:p>2.■行為人接受性平課程8小時</text:p>
            <text:p>3.■接受心理輔導(被害人：10次超過8小時，行為人2小時)</text:p>
            <text:p>4.■其他符合教育目的之措施<text:s/></text:p>
            <text:p><text:s text:c="2"/>(1)■加強性平教育</text:p>
            <text:p><text:s text:c="2"/>(2)■加強法治教育</text:p>
            <text:p><text:s text:c="2"/>(3)■校園空間安全檢視<text:s/></text:p>
            <text:p><text:s text:c="2"/>(4)■加強宣導學生自我保護意識</text:p>
            <text:p><text:s text:c="2"/>(5)■請導師對案主持續輔導關心</text:p>
            <text:p><text:s text:c="2"/>(6)□當事人為特教生將性平教育課程列入IEP</text:p>
            <text:p><text:s text:c="2"/>(7)□其他( <text:s text:c="2"/>)</text:p>
            <text:p/>
          </table:table-cell>
          <table:table-cell office:value-type="string" table:style-name="ce19">
            <text:p>案發時年齡</text:p>
            <text:p>行為人：13歲</text:p>
            <text:p>被害人:13歲</text:p>
            <text:p/>
          </table:table-cell>
          <table:table-cell office:value-type="string" table:style-name="ce19">
            <text:p>AH00000000</text:p>
          </table:table-cell>
          <table:table-cell table:number-columns-repeated="6" table:style-name="ce5"/>
          <table:table-cell table:number-columns-repeated="16361"/>
        </table:table-row>
        <table:table-row table:style-name="ro10">
          <table:table-cell office:value-type="float" office:value="8" table:style-name="ce17">
            <text:p>8</text:p>
          </table:table-cell>
          <table:table-cell office:value-type="string" table:style-name="ce18">
            <text:p>1100000<text:span text:style-name="T4">跨</text:span>OO<text:span text:style-name="T4">國中</text:span>1141111</text:p>
          </table:table-cell>
          <table:table-cell office:value-type="string" table:style-name="ce18">
            <text:p>100/05/05</text:p>
          </table:table-cell>
          <table:table-cell office:value-type="string" table:style-name="ce18">
            <text:p>OO<text:span text:style-name="T4">區</text:span></text:p>
          </table:table-cell>
          <table:table-cell office:value-type="string" table:style-name="ce18">
            <text:p>OO<text:span text:style-name="T4">國中</text:span></text:p>
          </table:table-cell>
          <table:table-cell office:value-type="string" table:style-name="ce18">
            <text:p>性騷擾</text:p>
          </table:table-cell>
          <table:table-cell office:value-type="string" table:style-name="ce23">
            <text:p>生對生</text:p>
            <text:p>男女交往</text:p>
            <text:p>男女互為行為人與被害人</text:p>
          </table:table-cell>
          <table:table-cell office:value-type="string" table:style-name="ce19">
            <text:p>1.<text:span text:style-name="T4">發生時間：不詳</text:span></text:p>
            <text:p>2.<text:span text:style-name="T4">發生地點：男方家中</text:span></text:p>
            <text:p>3.<text:span text:style-name="T4">事件樣態：性侵害</text:span></text:p>
            <text:p>4.<text:span text:style-name="T4">事件人數：</text:span>2<text:span text:style-name="T4">人</text:span>(<text:span text:style-name="T4">男女互為行為人與被害人</text:span>)</text:p>
          </table:table-cell>
          <table:table-cell office:value-type="string" table:style-name="ce19">
            <text:p><text:span text:style-name="T4">□性平會啟動調查</text:span></text:p>
            <text:p><text:span text:style-name="T4">□組調查小組</text:span></text:p>
            <text:p><text:span text:style-name="T4">□未組調查小組，</text:span></text:p>
            <text:p><text:span text:style-name="T4">性平會處理。</text:span><text:s/></text:p>
            <text:p><text:span text:style-name="T4">□家長申請不調查</text:span></text:p>
            <text:p><text:span text:style-name="T4">（適用刑法</text:span>227<text:span text:style-name="T4">條事</text:span></text:p>
            <text:p><text:span text:style-name="T4">件，依事實認定</text:span>)</text:p>
            <text:p><text:span text:style-name="T4">■家長申請不調查</text:span></text:p>
            <text:p><text:span text:style-name="T4">性平會做成紀錄</text:span></text:p>
            <text:p><text:span text:style-name="T4">備查。</text:span></text:p>
          </table:table-cell>
          <table:table-cell office:value-type="string" table:style-name="ce22">
            <text:p>□成立</text:p>
            <text:p>□不成立</text:p>
            <text:p/>
          </table:table-cell>
          <table:table-cell office:value-type="string" table:style-name="ce22">
            <text:p>□成立</text:p>
            <text:p>□不成立</text:p>
            <text:p/>
          </table:table-cell>
          <table:table-cell office:value-type="string" table:style-name="ce22">
            <text:p>□成立</text:p>
            <text:p>□不成立</text:p>
            <text:p/>
          </table:table-cell>
          <table:table-cell office:value-type="string" table:style-name="ce18">
            <text:p>性平會</text:p>
            <text:p>紀錄</text:p>
            <text:p>備查</text:p>
          </table:table-cell>
          <table:table-cell table:style-name="ce20"/>
          <table:table-cell office:value-type="string" table:style-name="ce23">
            <text:p>1.□道歉</text:p>
            <text:p><text:s text:c="2"/>(不道歉原因：被害人不願接受道歉)</text:p>
            <text:p>2.■行為人接受性平課程8小時</text:p>
            <text:p>3.■接受心理輔導(被害人：10次超過8小時，行為人2小時)</text:p>
            <text:p>4.■其他符合教育目的之措施<text:s/></text:p>
            <text:p><text:s text:c="2"/>(1)■加強性平教育</text:p>
            <text:p><text:s text:c="2"/>(2)■加強法治教育</text:p>
            <text:p><text:s text:c="2"/>(3)■校園空間安全檢視<text:s/></text:p>
            <text:p><text:s text:c="2"/>(4)■加強宣導學生自我保護意識</text:p>
            <text:p><text:s text:c="2"/>(5)■請導師對案主持續輔導關心</text:p>
            <text:p><text:s text:c="2"/>(6)□當事人為特教生將性平教育課程列入IEP</text:p>
            <text:p><text:s text:c="2"/>(7)□其他( <text:s text:c="2"/>)</text:p>
            <text:p/>
          </table:table-cell>
          <table:table-cell office:value-type="string" table:style-name="ce19">
            <text:p>案發時年齡</text:p>
            <text:p>行為人：16歲</text:p>
            <text:p>被害人:13歲</text:p>
            <text:p/>
          </table:table-cell>
          <table:table-cell office:value-type="string" table:style-name="ce19">
            <text:p>AH00000000</text:p>
          </table:table-cell>
          <table:table-cell table:number-columns-repeated="6" table:style-name="ce5"/>
          <table:table-cell table:number-columns-repeated="16361"/>
        </table:table-row>
        <table:table-row table:style-name="ro11">
          <table:table-cell table:style-name="ce2"/>
          <table:table-cell table:style-name="ce7"/>
          <table:table-cell table:number-columns-repeated="2" table:style-name="ce8"/>
          <table:table-cell table:number-columns-repeated="3" table:style-name="ce7"/>
          <table:table-cell table:style-name="ce9"/>
          <table:table-cell table:style-name="ce10"/>
          <table:table-cell table:number-columns-repeated="3" table:style-name="ce22"/>
          <table:table-cell table:number-columns-repeated="2" table:style-name="ce1"/>
          <table:table-cell table:style-name="ce11"/>
          <table:table-cell table:style-name="ce12"/>
          <table:table-cell table:style-name="ce13"/>
          <table:table-cell table:number-columns-repeated="16367" table:style-name="ce1"/>
        </table:table-row>
        <table:table-row table:number-rows-repeated="3" table:style-name="ro12">
          <table:table-cell table:number-columns-repeated="2" table:style-name="ce4"/>
          <table:table-cell table:number-columns-repeated="5" table:style-name="ce5"/>
          <table:table-cell table:style-name="ce14"/>
          <table:table-cell table:style-name="ce15"/>
          <table:table-cell table:number-columns-repeated="3" table:style-name="ce22"/>
          <table:table-cell table:number-columns-repeated="3" table:style-name="ce5"/>
          <table:table-cell table:number-columns-repeated="2" table:style-name="ce14"/>
          <table:table-cell table:number-columns-repeated="6" table:style-name="ce5"/>
          <table:table-cell table:number-columns-repeated="16361"/>
        </table:table-row>
        <table:table-row table:style-name="ro12">
          <table:table-cell table:number-columns-repeated="2" table:style-name="ce4"/>
          <table:table-cell table:number-columns-repeated="5" table:style-name="ce5"/>
          <table:table-cell table:style-name="ce14"/>
          <table:table-cell table:style-name="ce15"/>
          <table:table-cell table:number-columns-repeated="6" table:style-name="ce5"/>
          <table:table-cell table:number-columns-repeated="2" table:style-name="ce14"/>
          <table:table-cell table:number-columns-repeated="6" table:style-name="ce5"/>
          <table:table-cell table:number-columns-repeated="16361"/>
        </table:table-row>
        <table:table-row table:number-rows-repeated="6" table:style-name="ro12">
          <table:table-cell table:style-name="ce4"/>
          <table:table-cell table:number-columns-repeated="6" table:style-name="ce5"/>
          <table:table-cell table:style-name="ce14"/>
          <table:table-cell table:style-name="ce15"/>
          <table:table-cell table:number-columns-repeated="6" table:style-name="ce5"/>
          <table:table-cell table:number-columns-repeated="2" table:style-name="ce14"/>
          <table:table-cell table:number-columns-repeated="6" table:style-name="ce5"/>
          <table:table-cell table:number-columns-repeated="16361"/>
        </table:table-row>
        <table:table-row table:number-rows-repeated="895" table:style-name="ro12">
          <table:table-cell table:number-columns-repeated="7" table:style-name="ce5"/>
          <table:table-cell table:style-name="ce14"/>
          <table:table-cell table:style-name="ce15"/>
          <table:table-cell table:number-columns-repeated="6" table:style-name="ce5"/>
          <table:table-cell table:number-columns-repeated="2" table:style-name="ce14"/>
          <table:table-cell table:number-columns-repeated="6" table:style-name="ce5"/>
          <table:table-cell table:number-columns-repeated="16361"/>
        </table:table-row>
        <table:table-row table:number-rows-repeated="10476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1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※本表校方處理情形(家長申請不調查，性平會做成紀錄備查)，係依據教育部99年4月29日台訓(三)字第0990052704號函，及103年5月26日臺教學(三)字第1030902914號函辦理。</text:p>
        </style:region-left>
        <style:region-right>
          <text:p>第 <text:page-number>1</text:page-number><text:s/>頁，共 <text:page-count>99</text:page-count><text:s/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u</meta:initial-creator>
    <dc:creator>user</dc:creator>
    <meta:creation-date>2013-12-27T01:52:20Z</meta:creation-date>
    <dc:date>2018-04-25T01:43:07Z</dc:date>
    <meta:print-date>2018-04-19T04:50:46Z</meta:print-date>
  </office:meta>
</office:document-meta>
</file>