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igh Tower Text" svg:font-family="High Tower Text" style:font-family-generic="roman" style:font-pitch="variable" svg:panose-1="2 4 5 2 5 5 6 3 3 3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color="#000000"/>
    </style:style>
    <style:style style:name="P3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5in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FF" fo:font-size="20pt" style:font-size-asian="20pt"/>
    </style:style>
    <style:style style:name="T9" style:parent-style-name="預設段落字型" style:family="text">
      <style:text-properties style:font-name="標楷體" style:font-name-asian="標楷體" fo:color="#0000FF" fo:font-size="20pt" style:font-size-asian="20pt"/>
    </style:style>
    <style:style style:name="T10" style:parent-style-name="預設段落字型" style:family="text">
      <style:text-properties style:font-name="標楷體" style:font-name-asian="標楷體" fo:color="#0000FF" fo:font-size="20pt" style:font-size-asian="20pt"/>
    </style:style>
    <style:style style:name="T11" style:parent-style-name="預設段落字型" style:family="text">
      <style:text-properties style:font-name="標楷體" style:font-name-asian="標楷體" fo:color="#0000FF" fo:font-size="20pt" style:font-size-asian="20pt"/>
    </style:style>
    <style:style style:name="T12" style:parent-style-name="預設段落字型" style:family="text">
      <style:text-properties style:font-name="標楷體" style:font-name-asian="標楷體" fo:color="#0000FF" fo:font-size="20pt" style:font-size-asian="20pt"/>
    </style:style>
    <style:style style:name="P13" style:parent-style-name="內文" style:family="paragraph">
      <style:paragraph-properties style:snap-to-layout-grid="false" fo:text-align="justify" fo:line-height="0.5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75in" fo:text-indent="-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0.75in" fo:text-indent="-0.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0.75in" fo:text-indent="-0.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0.75in" fo:text-indent="-0.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說明" style:family="paragraph">
      <style:paragraph-properties fo:line-height="0.2777in" fo:margin-left="0in" fo:text-indent="0.8888in">
        <style:tab-stops/>
      </style:paragraph-properties>
      <style:text-properties style:font-name="標楷體" fo:color="#000000" style:font-size-complex="16pt"/>
    </style:style>
    <style:style style:name="P69" style:parent-style-name="說明" style:family="paragraph">
      <style:paragraph-properties fo:line-height="0.2777in" fo:margin-left="0.6597in" fo:text-indent="-0.6597in">
        <style:tab-stops/>
      </style:paragraph-properties>
      <style:text-properties style:font-name="標楷體" fo:color="#000000" style:font-size-complex="16pt"/>
    </style:style>
    <style:style style:name="P70" style:parent-style-name="說明" style:family="paragraph">
      <style:paragraph-properties fo:text-align="end" fo:line-height="0.3472in" fo:margin-left="0in" fo:text-indent="0in">
        <style:tab-stops/>
      </style:paragraph-properties>
      <style:text-properties style:font-name="標楷體" fo:color="#000000" style:font-size-complex="16pt"/>
    </style:style>
    <style:style style:name="P71" style:parent-style-name="說明" style:family="paragraph">
      <style:paragraph-properties fo:text-align="end" fo:line-height="0.3472in" fo:margin-left="0in" fo:text-indent="0in">
        <style:tab-stops/>
      </style:paragraph-properties>
      <style:text-properties style:font-name="標楷體" fo:color="#000000" fo:font-size="14pt" style:font-size-asian="14pt"/>
    </style:style>
    <style:style style:name="P72" style:parent-style-name="說明" style:family="paragraph">
      <style:paragraph-properties fo:text-align="end" fo:line-height="0.3472in" fo:margin-left="0in" fo:text-indent="0in">
        <style:tab-stops/>
      </style:paragraph-properties>
      <style:text-properties style:font-name="標楷體" fo:color="#000000" fo:font-size="14pt" style:font-size-asian="14pt"/>
    </style:style>
    <style:style style:name="P73" style:parent-style-name="本文縮排2" style:family="paragraph">
      <style:paragraph-properties fo:line-height="0.1666in"/>
      <style:text-properties fo:color="#000000"/>
    </style:style>
    <style:style style:name="P74" style:parent-style-name="本文縮排2" style:family="paragraph">
      <style:paragraph-properties fo:line-height="0.1666in"/>
    </style:style>
    <style:style style:name="T75" style:parent-style-name="預設段落字型" style:family="text">
      <style:text-properties fo:color="#000000"/>
    </style:style>
    <style:style style:name="P76" style:parent-style-name="說明" style:family="paragraph">
      <style:paragraph-properties fo:line-height="0.2777in" fo:margin-left="0.5777in" fo:text-indent="-0.5777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P83" style:parent-style-name="說明" style:family="paragraph">
      <style:paragraph-properties fo:line-height="0.2777in" fo:margin-left="0.6597in" fo:text-indent="-0.6597in">
        <style:tab-stops/>
      </style:paragraph-properties>
      <style:text-properties style:font-name="標楷體" fo:color="#FF0000"/>
    </style:style>
    <style:style style:name="P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break-before="page" fo:text-align="center"/>
      <style:text-properties style:font-name="標楷體" style:font-name-asian="標楷體" fo:color="#000000" fo:font-size="22pt" style:font-size-asian="22pt" style:font-size-complex="22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text-indent="0.3888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indent="0.445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fo:text-indent="4.146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break-before="column"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7" style:parent-style-name="內文" style:family="paragraph">
      <style:paragraph-properties fo:text-align="end" fo:line-height="0.2777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end" fo:line-height="0.2777in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 fo:line-height="0.2777in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 fo:line-height="0.2777in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paragraph-properties fo:margin-left="0.5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8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margin-left="0.4583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46" style:parent-style-name="款" style:family="paragraph">
      <style:paragraph-properties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P149" style:parent-style-name="款" style:family="paragraph">
      <style:paragraph-properties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margin-left="0.5902in" fo:text-indent="-0.3819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margin-left="0.5902in" fo:text-indent="-0.3819in">
        <style:tab-stops/>
      </style:paragraph-properties>
      <style:text-properties style:font-name="標楷體" style:font-name-asian="標楷體" fo:color="#000000"/>
    </style:style>
    <style:style style:name="P164" style:parent-style-name="本文縮排" style:family="paragraph">
      <style:text-properties fo:color="#000000"/>
    </style:style>
    <style:style style:name="P165" style:parent-style-name="內文" style:family="paragraph">
      <style:paragraph-properties fo:margin-left="0.5736in" fo:text-indent="-0.3652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margin-left="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71" style:parent-style-name="內文" style:family="paragraph">
      <style:text-properties fo:color="#000000"/>
    </style:style>
    <style:style style:name="P172" style:parent-style-name="內文" style:family="paragraph">
      <style:paragraph-properties fo:break-before="column" style:snap-to-layout-grid="false" fo:text-align="center" fo:line-height="0.5in"/>
    </style:style>
    <style:style style:name="T173" style:parent-style-name="預設段落字型" style:family="text">
      <style:text-properties style:font-name="標楷體" style:font-name-asian="標楷體" fo:color="#000000" fo:font-size="20pt" style:font-size-asian="20pt"/>
    </style:style>
    <style:style style:name="P174" style:parent-style-name="內文" style:family="paragraph">
      <style:text-properties fo:color="#FFFF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20pt" style:font-size-asian="2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8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9" style:parent-style-name="預設段落字型" style:family="text">
      <style:text-properties style:font-name="標楷體" style:font-name-asian="標楷體" fo:color="#0000FF" fo:font-size="20pt" style:font-size-asian="20pt"/>
    </style:style>
    <style:style style:name="T18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2" style:parent-style-name="預設段落字型" style:family="text">
      <style:text-properties style:font-name="標楷體" style:font-name-asian="標楷體" fo:color="#000000" fo:font-size="20pt" style:font-size-asian="20pt"/>
    </style:style>
    <style:style style:name="P183" style:parent-style-name="內文" style:family="paragraph">
      <style:paragraph-properties style:snap-to-layout-grid="false" fo:margin-left="2.9416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style:snap-to-layout-grid="false" fo:margin-left="2.9416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style:snap-to-layout-grid="false" fo:margin-left="2.9416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margin-left="2.9416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style:snap-to-layout-grid="false" fo:margin-left="2.9416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margin-bottom="0.1388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fo:line-height="0.3472in" fo:margin-left="0.6784in" fo:text-indent="-0.6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7" style:family="paragraph">
      <style:paragraph-properties style:punctuation-wrap="simple" style:snap-to-layout-grid="false" fo:text-align="justify" fo:margin-top="0.0833in" fo:line-height="0.3194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list-style-name="LFO7" style:family="paragraph">
      <style:paragraph-properties style:punctuation-wrap="simple" style:snap-to-layout-grid="false" fo:text-align="justify" fo:margin-top="0.0833in" fo:line-height="0.3194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list-style-name="LFO7" style:family="paragraph">
      <style:paragraph-properties style:punctuation-wrap="simple"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punctuation-wrap="simple" style:snap-to-layout-grid="false" fo:margin-top="0.08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副本" style:family="paragraph">
      <style:text-properties style:font-name="標楷體" fo:color="#000000" fo:font-size="14pt" style:font-size-asian="14pt" style:font-size-complex="14pt"/>
    </style:style>
    <style:style style:name="P219" style:parent-style-name="內文" style:family="paragraph">
      <style:paragraph-properties style:line-height-at-least="0.1666in"/>
    </style:style>
    <style:style style:name="T2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密件</text:p>
      <text:p text:style-name="P4"><text:span text:style-name="T5">○○</text:span><text:span text:style-name="T6">國民</text:span><text:span text:style-name="T7">○學</text:span><text:span text:style-name="T8">學務</text:span><text:span text:style-name="T9">處</text:span><text:span text:style-name="T10">交付</text:span><text:span text:style-name="T11">性平會</text:span><text:span text:style-name="T12">簽</text:span></text:p>
      <text:p text:style-name="P13"><text:span text:style-name="T14"><draw:frame draw:z-index="251658752" draw:id="id0" draw:style-name="a1" draw:name="Text Box 9" text:anchor-type="paragraph" svg:x="4.24444in" svg:y="0.34653in" svg:width="1.9375in" svg:height="0.42361in" style:rel-width="scale" style:rel-height="scale"><draw:text-box><text:p text:style-name="P15">檔　　號：<text:line-break/>保存年限：</text:p></draw:text-box><svg:title/><svg:desc/></draw:frame></text:span><text:span text:style-name="T16">簽<text:s/></text:span><text:span text:style-name="T17">於學務處</text:span><text:span text:style-name="T18">(教導處)</text:span></text:p>
      <text:p text:style-name="P19"><text:span text:style-name="T20">主旨：</text:span><text:span text:style-name="T21">本校</text:span><text:span text:style-name="T22">校安通報</text:span><text:span text:style-name="T23">○○○號</text:span><text:span text:style-name="T24">案件</text:span><text:span text:style-name="T25">疑似為</text:span><text:span text:style-name="T26">性平</text:span><text:span text:style-name="T27">事件，擬</text:span><text:span text:style-name="T28">轉交性平會</text:span><text:span text:style-name="T29">，</text:span><text:span text:style-name="T30">簽</text:span><text:span text:style-name="T31">請核示</text:span><text:span text:style-name="T32">。</text:span></text:p>
      <text:p text:style-name="P33">說明：</text:p>
      <text:p text:style-name="P34"><text:span text:style-name="T35"><text:s text:c="3"/></text:span><text:span text:style-name="T36">一、依據</text:span><text:span text:style-name="T37">「</text:span><text:span text:style-name="T38">校園性侵害性騷擾</text:span><text:span text:style-name="T39">或性霸凌</text:span><text:span text:style-name="T40">防治準則</text:span><text:span text:style-name="T41">」</text:span><text:span text:style-name="T42">第</text:span><text:span text:style-name="T43">18</text:span><text:span text:style-name="T44">條之規定</text:span><text:span text:style-name="T45">略以：「</text:span><text:span text:style-name="T46">學校接獲</text:span><text:span text:style-name="T47">性平</text:span><text:span text:style-name="T48">事件時，以學生事務處或</text:span><text:span text:style-name="T49">教</text:span><text:span text:style-name="T50">導處為收件單位，除有本法第</text:span><text:span text:style-name="T51">29</text:span><text:span text:style-name="T52">條第</text:span><text:span text:style-name="T53">2項所定事由外，應於3</text:span><text:span text:style-name="T54">個日內將</text:span><text:span text:style-name="T55">申請人或檢舉人所提事證資料交付</text:span><text:span text:style-name="T56">性平會調查處理。</text:span><text:span text:style-name="T57">」</text:span></text:p>
      <text:p text:style-name="P58"><text:s text:c="3"/>二、檢送○○年○○月○○日○○時○○分接案之○○○號申請調查書及校安通報單（附件）。</text:p>
      <text:p text:style-name="P59"/>
      <text:p text:style-name="P60"><text:span text:style-name="T61">擬辦：</text:span><text:span text:style-name="T62">如奉核可，擬</text:span><text:span text:style-name="T63">辦理</text:span><text:span text:style-name="T64">本校性平會</text:span><text:span text:style-name="T65">會議進行後續</text:span><text:span text:style-name="T66">調查處理</text:span><text:span text:style-name="T67">。</text:span></text:p>
      <text:p text:style-name="P68"/>
      <text:p text:style-name="P69"/>
      <text:p text:style-name="P70"/>
      <text:p text:style-name="P71"/>
      <text:p text:style-name="P72">謹簽 ○○年○○月○○日</text:p>
      <text:p text:style-name="P73"/>
      <text:p text:style-name="P74"><text:span text:style-name="T75">---------------------------------------------------------------------</text:span></text:p>
      <text:p text:style-name="P76"><text:span text:style-name="T77">接案窗口 <text:s text:c="7"/></text:span><text:span text:style-name="T78"><text:s text:c="3"/></text:span><text:span text:style-name="T79"><text:s/></text:span><text:span text:style-name="T80">性平會執行秘書 <text:s text:c="7"/></text:span><text:span text:style-name="T81"><text:s text:c="3"/></text:span><text:span text:style-name="T82">性平會主任委員</text:span></text:p>
      <text:p text:style-name="P83"/>
      <text:p text:style-name="P84"/>
      <text:p text:style-name="內文"><text:span text:style-name="T85">註：(</text:span><text:span text:style-name="T86">由</text:span><text:span text:style-name="T87">性平會主任委員</text:span><text:span text:style-name="T88">填寫)</text:span></text:p>
      <text:p text:style-name="P89"><text:s text:c="4"/>性平會接案時間為○○年○○月○○日○○時○○分<text:s/></text:p>
      <text:soft-page-break/>
      <text:p text:style-name="P90">○○○性別平等教育委員會</text:p>
      <text:p text:style-name="P91"/>
      <text:p text:style-name="P92">性平事件受理通知單</text:p>
      <text:p text:style-name="P93"/>
      <text:p text:style-name="P94">台端您好：</text:p>
      <text:p text:style-name="P95"><text:s text:c="5"/>感謝您勇於提出性平事件之檢舉/申請調查，本校「性別平等教育委員會」之受理窗口(學務/教導處)謹以此受理通知單通知您，本校「性別平等教育委員會」業已受理本案，將依法完成相關處理程序後，將會回復您決議結果。</text:p>
      <text:p text:style-name="P96">此外，案件處理及本通知單按規定以「密件」方式通知，以保護您的個人權益，希望您繼續支持本校「性別平等教育」友善校園的行動。</text:p>
      <text:p text:style-name="P97"/>
      <text:p text:style-name="P98">○○○○○「性別平等教育委員會」<text:s/></text:p>
      <text:p text:style-name="P99">感謝您！</text:p>
      <text:p text:style-name="P100"/>
      <text:p text:style-name="P101"/>
      <text:p text:style-name="P102">中華民國 年 月 日</text:p>
      <text:soft-page-break/>
      <text:p text:style-name="P103"><text:span text:style-name="T104">○○○○○○○</text:span><text:span text:style-name="T105">函(稿)</text:span><text:span text:style-name="T106">（不予受理）</text:span></text:p>
      <text:p text:style-name="P107"><text:span text:style-name="T108">機關地址：</text:span><text:span text:style-name="T109">○○○○○○</text:span></text:p>
      <text:p text:style-name="P110"><text:span text:style-name="T111"><text:s text:c="55"/></text:span><text:span text:style-name="T112">聯絡人：</text:span><text:span text:style-name="T113">○○○</text:span></text:p>
      <text:p text:style-name="P114"><text:span text:style-name="T115">聯絡電話：</text:span><text:span text:style-name="T116">○○○○○○</text:span></text:p>
      <text:p text:style-name="P117"><text:span text:style-name="T118">傳真電話：</text:span><text:span text:style-name="T119">○○○○○○</text:span></text:p>
      <text:p text:style-name="P120"><text:span text:style-name="T121">電子信箱：</text:span><text:span text:style-name="T122">○○○○○○</text:span></text:p>
      <text:p text:style-name="P123">受文者：○○○君（申請人）(地址：○○縣/市○里/村○路○段／巷○弄○號○樓)<text:s/></text:p>
      <text:p text:style-name="P124">發文日期：○○年○○月○○日</text:p>
      <text:p text:style-name="P125">發文字號：○○○○○○○○○</text:p>
      <text:p text:style-name="P126">速別：</text:p>
      <text:p text:style-name="P127">密等及解密條件或保密期限：密</text:p>
      <text:p text:style-name="P128">附件：</text:p>
      <text:p text:style-name="P129"><text:span text:style-name="T130">主旨：台端對○○○君提出之性騷擾(性侵害</text:span><text:span text:style-name="T131">、性霸凌</text:span><text:span text:style-name="T132">)</text:span><text:span text:style-name="T133">檢舉/申請調查</text:span><text:span text:style-name="T134">事件，本校</text:span><text:span text:style-name="T135">不予受理</text:span><text:span text:style-name="T136">。請查照。</text:span></text:p>
      <text:p text:style-name="P137">說明：</text:p>
      <text:p text:style-name="P138">一、依據台端○年○月○日檢舉/申請調查書辦理。</text:p>
      <text:p text:style-name="P139"><text:span text:style-name="T140">二、本申訴案</text:span><text:span text:style-name="T141">依「性別平等教育法」第</text:span><text:span text:style-name="T142">29</text:span><text:span text:style-name="T143">條規定</text:span><text:span text:style-name="T144">不予受理，理由為</text:span><text:span text:style-name="T145">：</text:span></text:p>
      <text:p text:style-name="P146"><text:span text:style-name="T147"><text:s text:c="8"/>□</text:span><text:span text:style-name="T148">非屬本法所規定之事項者。</text:span></text:p>
      <text:p text:style-name="P149"><text:span text:style-name="T150"><text:s text:c="8"/>□</text:span><text:span text:style-name="T151">申請人或檢舉人未具真實姓名。</text:span></text:p>
      <text:p text:style-name="內文"><text:span text:style-name="T152"><text:s text:c="8"/>□</text:span><text:span text:style-name="T153">經查本事件已於</text:span><text:span text:style-name="T154">○</text:span><text:span text:style-name="T155">○</text:span><text:span text:style-name="T156">年○</text:span><text:span text:style-name="T157">○</text:span><text:span text:style-name="T158">月○</text:span><text:span text:style-name="T159">○</text:span><text:span text:style-name="T160">日</text:span><text:span text:style-name="T161">辦理完畢。</text:span></text:p>
      <text:p text:style-name="P162">三、台端對於前項處理結果如有不服，得於○○年○○月○○日（本通知到達之次日起20日內）前，以書面具明理由向本校學務處提出申復。</text:p>
      <text:p text:style-name="P163">四、檢附申復申請書1份。</text:p>
      <text:p text:style-name="P164"/>
      <text:p text:style-name="P165"/>
      <text:p text:style-name="P166">正本：○○○（申請人）</text:p>
      <text:p text:style-name="P167">副本：</text:p>
      <text:p text:style-name="P168"><text:span text:style-name="T169"><text:s text:c="4"/></text:span><text:span text:style-name="T170"><text:s text:c="19"/></text:span></text:p>
      <text:p text:style-name="P171"/>
      <text:p text:style-name="P172"><text:bookmark-start text:name="發文單位"/><text:bookmark-end text:name="發文單位"/><text:soft-page-break/><text:span text:style-name="T173"><draw:frame draw:z-index="251657728" draw:id="id1" draw:style-name="a2" draw:name="Text Box 3" text:anchor-type="paragraph" svg:x="-0.25in" svg:y="-0.75in" svg:width="1.16667in" svg:height="0.625in" style:rel-width="scale" style:rel-height="scale"><draw:text-box><text:p text:style-name="P174"><text:bookmark-start text:name="副本標籤"/><text:bookmark-end text:name="副本標籤"/>副本</text:p></draw:text-box><svg:title/><svg:desc/></draw:frame></text:span><text:span text:style-name="T175"><draw:frame draw:z-index="251656704" draw:id="id2" draw:style-name="a3" draw:name="Text Box 2" text:anchor-type="paragraph" svg:x="4.24444in" svg:y="0.34653in" svg:width="1.9375in" svg:height="0.42361in" style:rel-width="scale" style:rel-height="scale"><draw:text-box><text:p text:style-name="P176">檔　　號：<text:line-break/>保存年限：</text:p></draw:text-box><svg:title/><svg:desc/></draw:frame></text:span><text:span text:style-name="T177">○○○○○○○</text:span><text:span text:style-name="T178">（</text:span><text:span text:style-name="T179">轉移管轄權</text:span><text:span text:style-name="T180">）</text:span><text:span text:style-name="T181">函</text:span><text:bookmark-start text:name="文稿"/><text:bookmark-end text:name="文稿"/><text:span text:style-name="T182">（稿）</text:span></text:p>
      <text:p text:style-name="P183">機關地址：○○○○○○○○○○<text:s/></text:p>
      <text:p text:style-name="P184">傳　　真：○○○○○○○</text:p>
      <text:p text:style-name="P185">聯 絡 人：○○○</text:p>
      <text:p text:style-name="P186">聯絡電話：○○○○○○○</text:p>
      <text:p text:style-name="P187"/>
      <text:p text:style-name="P188">受文者：<text:bookmark-start text:name="受文者"/><text:bookmark-end text:name="受文者"/>○○○○○○○學校</text:p>
      <text:p text:style-name="P189">發文日期：中華民國○○年○○月○○日</text:p>
      <text:p text:style-name="P190">發文字號：○中 <text:s/>字第 <text:s text:c="7"/>號</text:p>
      <text:p text:style-name="P191">速別：<text:bookmark-start text:name="速別"/><text:bookmark-end text:name="速別"/>速件</text:p>
      <text:p text:style-name="P192">密等及解密條件或保密期限：<text:bookmark-start text:name="密等"/><text:bookmark-end text:name="密等"/>密件</text:p>
      <text:p text:style-name="P193">附件：</text:p>
      <text:p text:style-name="P194">主旨：檢送本校疑似校園性平案件調查管轄權移轉資料1份，請查照。</text:p>
      <text:p text:style-name="P195">說明：</text:p>
      <text:list text:style-name="LFO7" text:continue-numbering="true">
        <text:list-item>
          <text:p text:style-name="P196"><text:span text:style-name="T197">貴校學生疑似為本校校安通報編號</text:span><text:span text:style-name="T198">○○○○○○之行為人，</text:span><text:span text:style-name="T199">依據「</text:span><text:span text:style-name="T200">校園性侵害性騷擾或性霸凌防治準則</text:span><text:span text:style-name="T201">」第15條之規定：</text:span><text:span text:style-name="T202">「</text:span><text:span text:style-name="T203">接獲申請調查或檢舉之學校或主管機關無管轄權者，應將該案件於</text:span><text:span text:style-name="T204">7</text:span><text:span text:style-name="T205">個工作日內移送其他有管轄權者，並通知當事人。</text:span><text:span text:style-name="T206">」。</text:span></text:p>
        </text:list-item>
        <text:list-item>
          <text:p text:style-name="P207"><text:span text:style-name="T208">貴校召開與本案相關會議時，應邀請本校人員參加</text:span><text:span text:style-name="T209">，</text:span><text:span text:style-name="T210">並請</text:span><text:span text:style-name="T211">貴校</text:span><text:span text:style-name="T212">將</text:span><text:span text:style-name="T213">性平會結案會議紀錄函送本校</text:span><text:span text:style-name="T214">。</text:span></text:p>
        </text:list-item>
        <text:list-item>
          <text:p text:style-name="P215">檢送本校○○年第○次性平會會議紀錄及校園性侵害性騷擾或性霸凌事件調查申請書1份。</text:p>
        </text:list-item>
      </text:list>
      <text:p text:style-name="P216"/>
      <text:p text:style-name="P217">正本：○○○○○○○學校</text:p>
      <text:p text:style-name="P218">副本：○○○○○○</text:p>
      <text:p text:style-name="P219"><text:span text:style-name="T220">校長　 ○ <text:s/>○ <text:s/>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igh Tower Text" svg:font-family="High Tower Text" style:font-family-generic="roman" style:font-pitch="variable" svg:panose-1="2 4 5 2 5 5 6 3 3 3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611in" fo:margin-left="0.7486in">
        <style:tab-stops/>
      </style:paragraph-properties>
      <style:text-properties style:font-name="標楷體" style:font-name-asian="標楷體" style:font-name-complex="High Tower Text" style:font-weight-complex="bold" fo:font-size="14pt" style:font-size-asian="14pt" style:font-size-complex="14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complex="Times New Roman" style:font-weight-complex="normal" fo:font-size="16pt" style:font-size-asian="16pt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language="en" fo:country="US"/>
    </style:style>
    <style:style style:name="WW_CharLFO4LVL2" style:family="text">
      <style:text-properties style:font-name="新細明體" style:font-name-asian="新細明體" style:font-name-complex="Times New Roman" style:text-underline-type="none"/>
    </style:style>
    <style:style style:name="WW_CharLFO5LVL2" style:family="text">
      <style:text-properties style:font-name="Arial" style:font-name-complex="Arial"/>
    </style:style>
    <style:style style:name="WW_CharLFO7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高中/職『校園性侵害或性騷擾事件』申請調查表</dc:title>
    <meta:initial-creator>Administrator</meta:initial-creator>
    <dc:creator>user</dc:creator>
    <meta:creation-date>2016-08-04T07:27:00Z</meta:creation-date>
    <dc:date>2016-08-04T07:27:00Z</dc:date>
    <meta:print-date>2012-04-16T09:5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2" meta:character-count="1619" meta:row-count="11" meta:non-whitespace-character-count="1380"/>
  </office:meta>
</office:document-meta>
</file>