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0.327in" style:use-optimal-column-width="false"/>
    </style:style>
    <style:style style:name="TableColumn10" style:family="table-column">
      <style:table-column-properties style:column-width="0.8715in" style:use-optimal-column-width="false"/>
    </style:style>
    <style:style style:name="TableColumn11" style:family="table-column">
      <style:table-column-properties style:column-width="1.124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354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793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8131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8" style:family="table">
      <style:table-properties style:width="7.0159in" fo:margin-left="-0.6256in" table:align="left"/>
    </style:style>
    <style:style style:name="TableRow20" style:family="table-row">
      <style:table-row-properties style:min-row-height="0.3493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6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TableRow27" style:family="table-row">
      <style:table-row-properties style:min-row-height="0.7187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31" style:parent-style-name="內文" style:family="paragraph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3" style:family="table-cell">
      <style:table-cell-properties fo:border-top="0.0104in solid #000000" fo:border-left="0.0104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9" style:family="table-cell">
      <style:table-cell-properties fo:border-top="0.0104in solid #000000" fo:border-left="0.0069in solid #000000" fo:border-bottom="0.0069in dashe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1.7569in" style:use-optimal-row-height="false" fo:keep-together="always"/>
    </style:style>
    <style:style style:name="P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5" style:family="table-cell">
      <style:table-cell-properties fo:border-top="0.0069in dashe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" style:parent-style-name="內文" style:list-style-name="LFO1" style:family="paragraph"/>
    <style:style style:name="T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6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7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8" style:parent-style-name="內文" style:family="paragraph">
      <style:paragraph-properties fo:text-align="justify" fo:margin-top="0.125in" fo:line-height="0.1666in" fo:margin-left="-0.02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0" style:family="table-cell">
      <style:table-cell-properties fo:border-top="0.0069in dashe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0pt" style:font-size-asian="10pt" style:font-size-complex="10pt"/>
    </style:style>
    <style:style style:name="P74" style:parent-style-name="內文" style:family="paragraph">
      <style:text-properties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3" style:parent-style-name="內文" style:family="paragraph">
      <style:paragraph-properties fo:text-align="justify" fo:line-height="0.1666in" fo:margin-left="0.1743in" fo:text-indent="-0.2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4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87" style:family="table-row">
      <style:table-row-properties style:min-row-height="0.3576in" style:use-optimal-row-height="false" fo:keep-together="always"/>
    </style:style>
    <style:style style:name="P8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P99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TableCell10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02" style:family="table-row">
      <style:table-row-properties style:min-row-height="0.3631in" style:use-optimal-row-height="false" fo:keep-together="always"/>
    </style:style>
    <style:style style:name="P10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21" style:family="table-row">
      <style:table-row-properties style:min-row-height="0.484in" style:use-optimal-row-height="false" fo:keep-together="always"/>
    </style:style>
    <style:style style:name="P1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margin-left="-0.02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細明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2944in" style:use-optimal-row-height="false" fo:keep-together="always"/>
    </style:style>
    <style:style style:name="P1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53" style:family="table-row">
      <style:table-row-properties style:min-row-height="0.7875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8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9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0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1" style:parent-style-name="內文" style:family="paragraph">
      <style:text-properties style:font-name="標楷體" style:font-name-asian="標楷體" style:font-name-complex="細明體" style:letter-kerning="false" fo:font-size="10pt" style:font-size-asian="10pt"/>
    </style:style>
    <style:style style:name="TableRow162" style:family="table-row">
      <style:table-row-properties style:min-row-height="0.4687in" style:use-optimal-row-height="false"/>
    </style:style>
    <style:style style:name="TableCell16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65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1" style:family="table-column">
      <style:table-column-properties style:column-width="0.325in" style:use-optimal-column-width="false"/>
    </style:style>
    <style:style style:name="TableColumn172" style:family="table-column">
      <style:table-column-properties style:column-width="0.875in" style:use-optimal-column-width="false"/>
    </style:style>
    <style:style style:name="TableColumn173" style:family="table-column">
      <style:table-column-properties style:column-width="1.625in" style:use-optimal-column-width="false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1.5in" style:use-optimal-column-width="false"/>
    </style:style>
    <style:style style:name="TableColumn176" style:family="table-column">
      <style:table-column-properties style:column-width="0.75in" style:use-optimal-column-width="false"/>
    </style:style>
    <style:style style:name="TableColumn177" style:family="table-column">
      <style:table-column-properties style:column-width="0.9604in" style:use-optimal-column-width="false"/>
    </style:style>
    <style:style style:name="Table170" style:family="table">
      <style:table-properties style:width="7.0354in" fo:margin-left="-0.6347in" table:align="left"/>
    </style:style>
    <style:style style:name="TableRow178" style:family="table-row">
      <style:table-row-properties style:min-row-height="0.3784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細明體" style:letter-kerning="false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細明體" style:letter-kerning="false"/>
    </style:style>
    <style:style style:name="TableRow194" style:family="table-row">
      <style:table-row-properties style:min-row-height="0.4118in" style:use-optimal-row-height="false" fo:keep-together="always"/>
    </style:style>
    <style:style style:name="P19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2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5" style:parent-style-name="預設段落字型" style:family="text">
      <style:text-properties style:font-name="標楷體" style:font-name-asian="標楷體" style:font-name-complex="細明體" style:letter-kerning="false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7" style:family="table-row">
      <style:table-row-properties style:min-row-height="0.4118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10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211" style:family="table-row">
      <style:table-row-properties style:min-row-height="0.352in"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216" style:parent-style-name="內文" style:list-style-name="LFO2" style:family="paragraph">
      <style:paragraph-properties style:snap-to-layout-grid="false" fo:text-indent="-0.1569in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P218" style:parent-style-name="內文" style:list-style-name="LFO2" style:family="paragraph">
      <style:paragraph-properties style:snap-to-layout-grid="false" fo:text-indent="-0.1569in"/>
    </style:style>
    <style:style style:name="T21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22" style:parent-style-name="內文" style:list-style-name="LFO2" style:family="paragraph">
      <style:paragraph-properties style:snap-to-layout-grid="false" fo:text-indent="-0.1569in"/>
    </style:style>
    <style:style style:name="T223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42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43" style:parent-style-name="預設段落字型" style:family="text">
      <style:text-properties style:font-name-asian="標楷體" style:font-weight-complex="bold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45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46" style:parent-style-name="預設段落字型" style:family="text">
      <style:text-properties style:font-name="Times New Roman" style:font-name-asian="標楷體" fo:font-size="10pt" style:font-size-asian="10pt"/>
    </style:style>
    <style:style style:name="T247" style:parent-style-name="預設段落字型" style:family="text">
      <style:text-properties style:font-name="Times New Roman" style:font-name-asian="標楷體" fo:font-size="10pt" style:font-size-asian="10pt"/>
    </style:style>
    <style:style style:name="T248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P24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7874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in" fo:padding-right="0.07874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custom-shape svg:x="-0.7in" svg:y="-0.05in" svg:width="7.39861in" svg:height="10.68681in" draw:z-index="251656704" draw:id="id0" draw:style-name="a1" draw:name="Rectangle 5" text:anchor-type="paragraph"><svg:title/><svg:desc/><draw:enhanced-geometry draw:type="non-primitive" svg:viewBox="0 0 21600 21600" draw:enhanced-path="M 0 0 L 21600 0 21600 21600 0 21600 Z N"/></draw:custom-shape><text:span text:style-name="T2">_________（學校）</text:span><text:span text:style-name="T3">性平</text:span><text:span text:style-name="T4">事件申復</text:span><text:span text:style-name="T5">申請</text:span><text:span text:style-name="T6">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類別</text:p>
          </table:table-cell>
          <table:table-cell table:style-name="TableCell23" table:number-columns-spanned="10">
            <text:p text:style-name="P24"/>
            <text:p text:style-name="P25">□<text:s/>疑似性侵害事件 <text:s text:c="2"/>□疑似性騷擾事件<text:s text:c="2"/>□疑似性霸凌事件 <text:s/>□其他性平法事件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6">
            <text:p text:style-name="P29"><text:span text:style-name="T30"><draw:frame draw:z-index="251657728" draw:id="id1" draw:style-name="a2" draw:name="Text Box 6" text:anchor-type="paragraph" svg:x="-0.62292in" svg:y="2.93333in" svg:width="0.32847in" svg:height="1.66111in" style:rel-width="scale" style:rel-height="scale"><draw:text-box><text:p text:style-name="P31">請依騎縫線折入黏貼</text:p></draw:text-box><svg:title/><svg:desc/></draw:frame></text:span><text:span text:style-name="T32">申復事由</text:span></text:p>
          </table:table-cell>
          <table:table-cell table:style-name="TableCell33" table:number-columns-spanned="4">
            <text:p text:style-name="P34">□被害人（或委任代理人）</text:p>
            <text:p text:style-name="P35">□法定代理人 （與被害人________之關係：_____）</text:p>
            <text:p text:style-name="P36"><text:span text:style-name="T37">□檢舉人<text:s/></text:span><text:span text:style-name="T38">（不受理案件時）</text:span>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□行為人（或委任代理人） <text:s/></text:p>
            <text:p text:style-name="P41">□法定代理人（與行為人________之關係：_____）</text:p>
            <text:p text:style-name="P42"/>
          </table:table-cell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內文"><text:span text:style-name="T46">本案前於 <text:s text:c="2"/>年 <text:s text:c="2"/>月 <text:s text:c="2"/>日向 <text:s text:c="10"/>學校性別平等教育委員會</text:span><text:span text:style-name="T47">提性侵害或性騷擾</text:span><text:span text:style-name="T48">調查申請</text:span><text:span text:style-name="T49">，然：</text:span></text:p>
            <text:list text:style-name="LFO1" text:continue-numbering="true">
              <text:list-item>
                <text:p text:style-name="P50"><text:span text:style-name="T51">申請結果為不受理（詳所附</text:span><text:span text:style-name="T52">校園</text:span><text:span text:style-name="T53">性侵害</text:span><text:span text:style-name="T54">性騷擾或</text:span><text:span text:style-name="T55">性霸凌事件</text:span><text:span text:style-name="T56">申請</text:span><text:span text:style-name="T57">不受理通知書</text:span><text:span text:style-name="T58">）。</text:span></text:p>
              </text:list-item>
              <text:list-item>
                <text:p text:style-name="P59"><text:span text:style-name="T60">調查結果為不成立（詳所附</text:span><text:span text:style-name="T61">校園</text:span><text:span text:style-name="T62">性侵害性騷擾或性霸凌事件</text:span><text:span text:style-name="T63">不成立</text:span><text:span text:style-name="T64">通知書</text:span><text:span text:style-name="T65">）。</text:span></text:p>
              </text:list-item>
              <text:list-item>
                <text:p text:style-name="P66">對行為人的懲處結果不服。</text:p>
              </text:list-item>
              <text:list-item>
                <text:p text:style-name="P67">調查事實或程序有瑕疵或有足以影響原調查認定之新事實、新證據。</text:p>
              </text:list-item>
            </text:list>
            <text:p text:style-name="P68"><text:span text:style-name="T69">爰向貴單位提出申復。</text:span>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/>
            <text:p text:style-name="P72"><text:span text:style-name="T73"><draw:frame draw:z-index="251658752" draw:id="id2" draw:style-name="a3" draw:name="Text Box 7" text:anchor-type="paragraph" svg:x="3.37083in" svg:y="1.97014in" svg:width="0.29514in" svg:height="1.66111in" style:rel-width="scale" style:rel-height="scale"><draw:text-box><text:p text:style-name="P74">請依騎縫線折入黏貼</text:p></draw:text-box><svg:title/><svg:desc/></draw:frame></text:span><text:span text:style-name="T75">□<text:s/></text:span><text:span text:style-name="T76">本案前於 <text:s text:c="2"/>年 <text:s text:c="2"/>月 <text:s text:c="2"/>日經 <text:s text:c="9"/>學校性別平等教育委員會調查，因對 <text:s text:c="11"/>（具懲處權責學校或主</text:span><text:span text:style-name="T77">管機關）之處理結果不服，</text:span><text:span text:style-name="T78">依性別平等教育法第</text:span><text:span text:style-name="T79">32</text:span><text:span text:style-name="T80">條規定，</text:span><text:span text:style-name="T81">爰</text:span><text:span text:style-name="T82">向貴校/貴機關提出申復。</text:span></text:p>
            <text:p text:style-name="P83"/>
            <text:p text:style-name="P84"><text:span text:style-name="T85">□<text:s/></text:span><text:span text:style-name="T86">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性別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出生</text:p>
            <text:p text:style-name="P99">年月日</text:p>
          </table:table-cell>
          <table:table-cell table:style-name="TableCell100" table:number-columns-spanned="3">
            <text:p text:style-name="P101">　　年　　　月　　　日</text:p>
          </table:table-cell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身分證統一編號（或護照號碼）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聯絡電話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服務或就學單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職稱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住（居）所</text:p>
          </table:table-cell>
          <table:table-cell table:style-name="TableCell125" table:number-columns-spanned="8">
            <text:p text:style-name="P126"><text:span text:style-name="T127">　　　</text:span><text:span text:style-name="T128">　　</text:span><text:span text:style-name="T129">縣市</text:span><text:span text:style-name="T130">　　</text:span><text:span text:style-name="T131">村里</text:span><text:span text:style-name="T132">　 　　　</text:span><text:span text:style-name="T133">路</text:span><text:span text:style-name="T134">　 　　</text:span><text:span text:style-name="T135">段巷</text:span><text:span text:style-name="T136">　 　　</text:span><text:span text:style-name="T137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申 復 理 由</text:p>
          </table:table-cell>
          <table:table-cell table:style-name="TableCell142" table:number-columns-spanned="8">
            <text:p text:style-name="P143"><text:span text:style-name="T144">（當</text:span><text:span text:style-name="T145">調查事實或程序有瑕疵或有新事實、新證據時，</text:span><text:span text:style-name="T146">請詳述之。）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相關證據</text:p>
          </table:table-cell>
          <table:table-cell table:style-name="TableCell156" table:number-columns-spanned="10">
            <text:p text:style-name="P157">（請條列附件，並檢附之；無者免填）</text:p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1">
            <text:p text:style-name="P164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5">（背面）</text:p>
      <text:p text:style-name="P166"><text:span text:style-name="T167">----------------------處理情形摘要（以下申復人免填</text:span><text:span text:style-name="T168">，由接獲申復請單位自填</text:span><text:span text:style-name="T169">）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申復受理單位</text:p>
          </table:table-cell>
          <table:table-cell table:style-name="TableCell181">
            <text:p text:style-name="P182">單位名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收件人員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職稱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聯絡電話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接獲申復時間</text:p>
          </table:table-cell>
          <table:table-cell table:style-name="TableCell202" table:number-columns-spanned="3">
            <text:p text:style-name="內文"><text:span text:style-name="T203">　　年　　月　　日　</text:span><text:span text:style-name="T204">□上午□下午</text:span><text:span text:style-name="T205">　　</text:span><text:span text:style-name="T206">時　　分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以上紀錄經向申復人朗讀或交付閱覽，申復人認為無誤。</text:p>
            <text:p text:style-name="P21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備註</text:p>
          </table:table-cell>
          <table:table-cell table:style-name="TableCell214" table:number-columns-spanned="6">
            <text:p text:style-name="P215">＊收件人員須熟讀備註</text:p>
            <text:list text:style-name="LFO2" text:continue-numbering="true">
              <text:list-item>
                <text:p text:style-name="P216"><text:span text:style-name="T217">委任代理人須檢附委任書。</text:span></text:p>
              </text:list-item>
              <text:list-item>
                <text:p text:style-name="P218"><text:span text:style-name="T219">本申復書填寫完畢後，應影印</text:span><text:span text:style-name="T220">1</text:span><text:span text:style-name="T221">份予申復人留存。</text:span></text:p>
              </text:list-item>
              <text:list-item>
                <text:p text:style-name="P222"><text:span text:style-name="T223">依防治準則</text:span><text:span text:style-name="T224">第</text:span><text:span text:style-name="T225">20</text:span><text:span text:style-name="T226">條或</text:span><text:span text:style-name="T227">第</text:span><text:span text:style-name="T228">31</text:span><text:span text:style-name="T229">條規定</text:span><text:span text:style-name="T230">，</text:span><text:span text:style-name="T231">學校或主管機關接獲申復後，應於二十日內</text:span><text:span text:style-name="T232">（對不受理之申復）或</text:span><text:span text:style-name="T233">30</text:span><text:span text:style-name="T234">日內（對處理結果不服之申復）</text:span><text:span text:style-name="T235">以書面通知申復人申復結果。</text:span><text:span text:style-name="T236">申復有理由者，</text:span><text:span text:style-name="T237">學校或主管機關</text:span><text:span text:style-name="T238">並應將申請調查或檢舉案交付性別平等教育委員會</text:span><text:span text:style-name="T239">處理</text:span><text:span text:style-name="T240">或</text:span><text:span text:style-name="T241">將申復決定通知相關權責單位，由其重為決定。</text:span></text:p>
              </text:list-item>
              <text:list-item>
                <text:p text:style-name="P242"><text:span text:style-name="T243">依前項規定，調查申請處理結果為</text:span><text:span text:style-name="T244">不受理之申復以一次為限。</text:span></text:p>
              </text:list-item>
              <text:list-item>
                <text:p text:style-name="P245"><text:span text:style-name="T246">本申復書所載當事人相關資料，除有調查之必要或基於公共安全之考量者外，應予保密</text:span><text:span text:style-name="T247">；</text:span><text:span text:style-name="T248">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ext:p text:style-name="P250"/>
      <text:p text:style-name="P2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（學校）校園性侵害或性騷擾事件申復書</dc:title>
    <meta:initial-creator>moejsmpc</meta:initial-creator>
    <dc:creator>user</dc:creator>
    <meta:creation-date>2016-08-04T07:27:00Z</meta:creation-date>
    <dc:date>2016-08-04T07:27:00Z</dc: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6" meta:row-count="8" meta:non-whitespace-character-count="1011"/>
  </office:meta>
</office:document-meta>
</file>