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fo:text-align="center" style:justify-single-word="false"/>
      <style:text-properties fo:font-size="12pt" fo:font-weight="bold" style:font-size-asian="12pt" style:font-weight-asian="bold" style:font-size-complex="12pt"/>
    </style:style>
    <style:style style:name="P3" style:family="paragraph" style:parent-style-name="內文">
      <style:text-properties fo:font-size="12pt" style:font-size-asian="12pt" style:font-size-complex="12pt"/>
    </style:style>
    <style:style style:name="P4" style:family="paragraph" style:parent-style-name="內文">
      <style:paragraph-properties fo:line-height="0.494cm"/>
    </style:style>
    <style:style style:name="P5" style:family="paragraph" style:parent-style-name="內文">
      <style:text-properties fo:color="#000000" style:font-name="Times New Roman" fo:font-size="12pt" style:letter-kerning="false" style:font-name-asian="新細明體" style:font-size-asian="12pt" style:font-size-complex="12pt"/>
    </style:style>
    <style:style style:name="P6" style:family="paragraph" style:parent-style-name="內文">
      <style:paragraph-properties fo:margin-top="0.318cm" fo:margin-bottom="0.318cm" loext:contextual-spacing="false" fo:line-height="0.741cm" fo:text-align="justify" style:justify-single-word="false"/>
      <style:text-properties fo:color="#000000" style:font-name="新細明體" fo:font-size="12pt" style:font-name-asian="新細明體" style:font-size-asian="12pt" style:font-size-complex="12pt"/>
    </style:style>
    <style:style style:name="P7" style:family="paragraph" style:parent-style-name="內文">
      <style:paragraph-properties fo:margin-top="0.318cm" fo:margin-bottom="0.318cm" loext:contextual-spacing="false" fo:line-height="0.741cm" fo:text-align="justify" style:justify-single-word="false"/>
      <style:text-properties fo:color="#000000" style:font-name="新細明體" fo:font-size="12pt" style:font-name-asian="新細明體" style:font-size-asian="12pt" style:font-size-complex="12pt" style:font-weight-complex="bold"/>
    </style:style>
    <style:style style:name="P8" style:family="paragraph" style:parent-style-name="內文">
      <style:paragraph-properties fo:margin-top="0.318cm" fo:margin-bottom="0.318cm" loext:contextual-spacing="false" fo:line-height="0.741cm" fo:text-align="justify" style:justify-single-word="false"/>
      <style:text-properties fo:color="#000000" style:font-name="Times New Roman" fo:font-size="12pt" style:font-name-asian="新細明體" style:font-size-asian="12pt" style:font-size-complex="12pt"/>
    </style:style>
    <style:style style:name="P9" style:family="paragraph" style:parent-style-name="內文">
      <style:paragraph-properties fo:margin-top="0.318cm" fo:margin-bottom="0.318cm" loext:contextual-spacing="false" fo:line-height="0.741cm" fo:text-align="justify" style:justify-single-word="false"/>
      <style:text-properties fo:color="#ff0000" style:font-name="新細明體" fo:font-size="12pt" style:font-name-asian="新細明體" style:font-size-asian="12pt" style:font-size-complex="12pt"/>
    </style:style>
    <style:style style:name="P10" style:family="paragraph" style:parent-style-name="內文">
      <style:paragraph-properties fo:margin-top="0.318cm" fo:margin-bottom="0.318cm" loext:contextual-spacing="false" fo:line-height="0.741cm" fo:text-align="justify" style:justify-single-word="false"/>
    </style:style>
    <style:style style:name="P11" style:family="paragraph" style:parent-style-name="內文">
      <style:paragraph-properties fo:margin-top="0.176cm" fo:margin-bottom="0.176cm" loext:contextual-spacing="false" fo:line-height="0.635cm" fo:text-align="justify" style:justify-single-word="false" style:snap-to-layout-grid="false"/>
    </style:style>
    <style:style style:name="P12" style:family="paragraph" style:parent-style-name="內文">
      <style:paragraph-properties fo:margin-left="1.111cm" fo:margin-right="0cm" fo:line-height="0.635cm" fo:text-indent="0.877cm" style:auto-text-indent="false">
        <style:tab-stops/>
      </style:paragraph-properties>
      <style:text-properties fo:color="#000000" style:font-name="新細明體" fo:font-size="12pt" style:font-name-asian="新細明體" style:font-size-asian="12pt" style:font-size-complex="12pt"/>
    </style:style>
    <style:style style:name="P13" style:family="paragraph" style:parent-style-name="內文">
      <style:paragraph-properties fo:margin-left="0.847cm" fo:margin-right="0cm" fo:margin-top="0.318cm" fo:margin-bottom="0.318cm" loext:contextual-spacing="false" fo:line-height="0.741cm" fo:text-align="justify" style:justify-single-word="false" fo:text-indent="-0.847cm" style:auto-text-indent="false">
        <style:tab-stops/>
      </style:paragraph-properties>
    </style:style>
    <style:style style:name="P14" style:family="paragraph" style:parent-style-name="內文">
      <style:paragraph-properties fo:margin-left="0.635cm" fo:margin-right="0cm" fo:margin-top="0.318cm" fo:margin-bottom="0.318cm" loext:contextual-spacing="false" fo:line-height="0.741cm" fo:text-align="justify" style:justify-single-word="false" fo:text-indent="-0.635cm" style:auto-text-indent="false">
        <style:tab-stops/>
      </style:paragraph-properties>
    </style:style>
    <style:style style:name="P15" style:family="paragraph" style:parent-style-name="內文">
      <style:paragraph-properties fo:margin-left="0.635cm" fo:margin-right="0cm" fo:margin-top="0.318cm" fo:margin-bottom="0.318cm" loext:contextual-spacing="false" fo:line-height="0.741cm" fo:text-align="justify" style:justify-single-word="false" fo:text-indent="-0.635cm" style:auto-text-indent="false">
        <style:tab-stops/>
      </style:paragraph-properties>
      <style:text-properties fo:color="#000000" style:font-name="Times New Roman" fo:font-size="12pt" style:font-name-asian="新細明體" style:font-size-asian="12pt" style:font-size-complex="12pt"/>
    </style:style>
    <style:style style:name="P16" style:family="paragraph" style:parent-style-name="內文">
      <style:paragraph-properties fo:margin-left="0.953cm" fo:margin-right="0cm" fo:margin-top="0.318cm" fo:margin-bottom="0.318cm" loext:contextual-spacing="false" fo:line-height="0.741cm" fo:text-align="justify" style:justify-single-word="false" fo:text-indent="-0.953cm" style:auto-text-indent="false">
        <style:tab-stops/>
      </style:paragraph-properties>
      <style:text-properties fo:color="#000000" fo:font-size="12pt" style:font-size-asian="12pt" style:font-size-complex="12pt"/>
    </style:style>
    <style:style style:name="P17" style:family="paragraph" style:parent-style-name="內文">
      <style:paragraph-properties fo:margin-left="0.953cm" fo:margin-right="0cm" fo:margin-top="0.318cm" fo:margin-bottom="0.318cm" loext:contextual-spacing="false" fo:line-height="0.741cm" fo:text-align="justify" style:justify-single-word="false" fo:text-indent="-0.953cm" style:auto-text-indent="false">
        <style:tab-stops/>
      </style:paragraph-properties>
      <style:text-properties fo:color="#000000" style:font-name="Times New Roman" fo:font-size="12pt" style:font-name-asian="新細明體" style:font-size-asian="12pt" style:font-size-complex="12pt" style:font-weight-complex="bold"/>
    </style:style>
    <style:style style:name="P18" style:family="paragraph" style:parent-style-name="內文">
      <style:paragraph-properties fo:margin-left="0.953cm" fo:margin-right="0cm" fo:margin-top="0.318cm" fo:margin-bottom="0.318cm" loext:contextual-spacing="false" fo:line-height="0.741cm" fo:text-align="end" style:justify-single-word="false" fo:text-indent="-0.953cm" style:auto-text-indent="false">
        <style:tab-stops/>
      </style:paragraph-properties>
      <style:text-properties fo:color="#ff0000" style:font-name="Times New Roman" fo:font-size="12pt" style:font-name-asian="新細明體" style:font-size-asian="12pt" style:font-size-complex="12pt" style:font-weight-complex="bold"/>
    </style:style>
    <style:style style:name="P19" style:family="paragraph" style:parent-style-name="內文">
      <style:paragraph-properties fo:margin-left="0.318cm" fo:margin-right="0cm" fo:margin-top="0.318cm" fo:margin-bottom="0.318cm" loext:contextual-spacing="false" fo:line-height="0.741cm" fo:text-align="justify" style:justify-single-word="false" fo:text-indent="-0.318cm" style:auto-text-indent="false">
        <style:tab-stops/>
      </style:paragraph-properties>
    </style:style>
    <style:style style:name="P20" style:family="paragraph" style:parent-style-name="內文">
      <style:paragraph-properties fo:margin-left="0.529cm" fo:margin-right="0cm" fo:text-align="end" style:justify-single-word="false" fo:text-indent="0cm" style:auto-text-indent="false">
        <style:tab-stops/>
      </style:paragraph-properties>
      <style:text-properties fo:color="#ff0000" style:font-name="新細明體" fo:font-size="12pt" style:font-name-asian="新細明體" style:font-size-asian="12pt" style:font-size-complex="12pt"/>
    </style:style>
    <style:style style:name="P21" style:family="paragraph" style:parent-style-name="內文">
      <style:paragraph-properties fo:margin-left="0.529cm" fo:margin-right="0cm" fo:text-indent="0cm" style:auto-text-indent="false">
        <style:tab-stops/>
      </style:paragraph-properties>
      <style:text-properties fo:color="#ff0000" style:font-name="新細明體" fo:font-size="12pt" style:font-name-asian="新細明體" style:font-size-asian="12pt" style:font-size-complex="12pt"/>
    </style:style>
    <style:style style:name="P22" style:family="paragraph" style:parent-style-name="內文"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P23" style:family="paragraph" style:parent-style-name="Text_20_body" style:list-style-name="L1">
      <style:text-properties fo:color="#ff0000" style:font-name="新細明體" fo:font-size="12pt" style:font-name-asian="新細明體" style:font-size-asian="12pt" style:font-size-complex="12pt"/>
    </style:style>
    <style:style style:name="P24" style:family="paragraph" style:parent-style-name="Text_20_body" style:list-style-name="L1">
      <style:paragraph-properties fo:margin-left="1cm" fo:margin-right="0cm" fo:text-indent="-0.471cm" style:auto-text-indent="false">
        <style:tab-stops/>
      </style:paragraph-properties>
      <style:text-properties fo:color="#ff0000" style:font-name="新細明體" fo:font-size="12pt" style:font-name-asian="新細明體" style:font-size-asian="12pt" style:font-size-complex="12pt"/>
    </style:style>
    <style:style style:name="P25" style:family="paragraph" style:parent-style-name="Heading_20_2">
      <style:text-properties style:font-name="Times New Roman" fo:font-size="14pt" style:font-name-asian="標楷體" style:font-size-asian="14pt"/>
    </style:style>
    <style:style style:name="P26" style:family="paragraph" style:parent-style-name="Heading_20_2">
      <style:text-properties style:font-name="Times New Roman" fo:font-size="14pt" style:font-name-asian="標楷體" style:font-size-asian="14pt" style:font-size-complex="14pt"/>
    </style:style>
    <style:style style:name="P27" style:family="paragraph" style:parent-style-name="Heading_20_2">
      <style:paragraph-properties fo:margin-top="0.318cm" fo:margin-bottom="0.318cm" loext:contextual-spacing="false" fo:line-height="0.741cm"/>
    </style:style>
    <style:style style:name="T1" style:family="text">
      <style:text-properties fo:language="zh" fo:country="TW"/>
    </style:style>
    <style:style style:name="T2" style:family="text">
      <style:text-properties style:font-name="Times New Roman" fo:font-size="14pt" style:font-name-asian="標楷體" style:font-size-asian="14pt"/>
    </style:style>
    <style:style style:name="T3" style:family="text">
      <style:text-properties fo:color="#000000" style:font-name="新細明體" fo:font-size="12pt" style:font-name-asian="新細明體" style:font-size-asian="12pt" style:font-size-complex="12pt"/>
    </style:style>
    <style:style style:name="T4" style:family="text">
      <style:text-properties fo:color="#000000" style:font-name="新細明體" fo:font-size="12pt" style:font-name-asian="新細明體" style:font-size-asian="12pt" style:font-size-complex="12pt" style:font-weight-complex="bold"/>
    </style:style>
    <style:style style:name="T5" style:family="text">
      <style:text-properties fo:color="#000000" style:font-name="Times New Roman" fo:font-size="12pt" style:font-name-asian="新細明體" style:font-size-asian="12pt" style:font-size-complex="12pt"/>
    </style:style>
    <style:style style:name="T6" style:family="text">
      <style:text-properties fo:color="#000000" style:font-name="Times New Roman" fo:font-size="12pt" style:font-name-asian="新細明體" style:font-size-asian="12pt" style:font-size-complex="12pt" style:font-weight-complex="bold"/>
    </style:style>
    <style:style style:name="T7" style:family="text">
      <style:text-properties fo:color="#000000" style:font-name="Times New Roman" fo:font-size="12pt" fo:font-weight="bold" style:font-size-asian="12pt" style:font-weight-asian="bold" style:font-size-complex="12pt"/>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style:letter-kerning="false" style:font-name-asian="新細明體" style:font-size-asian="12pt" style:font-size-complex="12pt"/>
    </style:style>
    <style:style style:name="T10" style:family="text">
      <style:text-properties fo:color="#000000" style:font-name="Times New Roman" fo:font-weight="bold" style:font-weight-asian="bold"/>
    </style:style>
    <style:style style:name="T11" style:family="text">
      <style:text-properties fo:color="#000000" fo:font-size="12pt" fo:font-weight="bold" style:font-size-asian="12pt" style:font-weight-asian="bold" style:font-size-complex="12pt"/>
    </style:style>
    <style:style style:name="T12" style:family="text">
      <style:text-properties fo:color="#000000" fo:font-size="12pt" fo:font-weight="bold" style:font-name-asian="新細明體" style:font-size-asian="12pt" style:font-weight-asian="bold" style:font-size-complex="12pt"/>
    </style:style>
    <style:style style:name="T13" style:family="text">
      <style:text-properties fo:color="#000000" fo:font-size="12pt" style:font-name-asian="新細明體" style:font-size-asian="12pt" style:font-size-complex="12pt"/>
    </style:style>
    <style:style style:name="T14" style:family="text">
      <style:text-properties style:font-name="新細明體" fo:font-size="12pt" style:font-name-asian="新細明體" style:font-size-asian="12pt" style:font-size-complex="12pt"/>
    </style:style>
    <style:style style:name="T15" style:family="text">
      <style:text-properties style:font-name="新細明體" fo:font-size="12pt" style:font-name-asian="新細明體" style:font-size-asian="12pt" style:font-size-complex="12pt" style:font-weight-complex="bold"/>
    </style:style>
    <style:style style:name="T16" style:family="text">
      <style:text-properties fo:font-size="12pt" fo:font-weight="bold" style:font-size-asian="12pt" style:font-weight-asian="bold" style:font-size-complex="12pt"/>
    </style:style>
    <style:style style:name="T17" style:family="text">
      <style:text-properties fo:font-size="12pt" style:font-size-asian="12pt" style:font-size-complex="12pt"/>
    </style:style>
    <style:style style:name="T18" style:family="text">
      <style:text-properties fo:color="#ff0000" fo:font-size="12pt" style:font-size-asian="12pt" style:font-size-complex="12pt"/>
    </style:style>
    <text:list-style style:name="L1">
      <text:list-level-style-number text:level="1" style:num-suffix="." style:num-format="1">
        <style:list-level-properties text:space-before="0.529cm" text:min-label-width="0.847cm"/>
      </text:list-level-style-number>
      <text:list-level-style-number text:level="2" style:num-suffix="、" style:num-format="甲, 乙, 丙, ...">
        <style:list-level-properties text:space-before="1.376cm" text:min-label-width="0.847cm"/>
      </text:list-level-style-number>
      <text:list-level-style-number text:level="3" style:num-suffix="." style:num-format="i">
        <style:list-level-properties text:space-before="2.222cm" text:min-label-width="0.847cm" fo:text-align="end"/>
      </text:list-level-style-number>
      <text:list-level-style-number text:level="4" style:num-suffix="." style:num-format="1">
        <style:list-level-properties text:space-before="3.069cm" text:min-label-width="0.847cm"/>
      </text:list-level-style-number>
      <text:list-level-style-number text:level="5" style:num-suffix="、" style:num-format="甲, 乙, 丙, ...">
        <style:list-level-properties text:space-before="3.916cm" text:min-label-width="0.847cm"/>
      </text:list-level-style-number>
      <text:list-level-style-number text:level="6" style:num-suffix="." style:num-format="i">
        <style:list-level-properties text:space-before="4.762cm" text:min-label-width="0.847cm" fo:text-align="end"/>
      </text:list-level-style-number>
      <text:list-level-style-number text:level="7" style:num-suffix="." style:num-format="1">
        <style:list-level-properties text:space-before="5.609cm" text:min-label-width="0.847cm"/>
      </text:list-level-style-number>
      <text:list-level-style-number text:level="8" style:num-suffix="、" style:num-format="甲, 乙, 丙, ...">
        <style:list-level-properties text:space-before="6.456cm" text:min-label-width="0.847cm"/>
      </text:list-level-style-number>
      <text:list-level-style-number text:level="9" style:num-suffix="." style:num-format="i">
        <style:list-level-properties text:space-before="7.3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_Toc169277635"/><text:bookmark-start text:name="_Toc169292466"/><text:bookmark-start text:name="_Toc169408106"/><text:bookmark-start text:name="_Toc169408823"/><text:bookmark-start text:name="_Toc169409030"/><text:bookmark-start text:name="_Toc171776202"/>臺南市○○國民○學性別平等教育委員會<text:bookmark-end text:name="_Toc169277635"/><text:bookmark-end text:name="_Toc169292466"/><text:bookmark-end text:name="_Toc169408106"/><text:bookmark-end text:name="_Toc169408823"/><text:bookmark-end text:name="_Toc169409030"/><text:bookmark-end text:name="_Toc171776202"/></text:p>
      <text:p>校安通報序號○○○○○○號性平事件調查報告</text:p>
      <text:h text:style-name="P27" text:outline-level="2"><text:bookmark-start text:name="_Toc169408174"/><text:bookmark-start text:name="_Toc169408891"/><text:bookmark-start text:name="_Toc169409098"/><text:bookmark-start text:name="_Toc171776271"/><text:bookmark-start text:name="_Toc169408173"/><text:bookmark-start text:name="_Toc169408890"/><text:bookmark-start text:name="_Toc169409097"/><text:bookmark-start text:name="_Toc171776270"/><text:span text:style-name="預設段落字型"><text:span text:style-name="T2">一、申請調查（檢舉）事實之案由</text:span></text:span><text:bookmark-end text:name="_Toc169408174"/><text:bookmark-end text:name="_Toc169408891"/><text:bookmark-end text:name="_Toc169409098"/><text:bookmark-end text:name="_Toc171776271"/></text:h>
      <text:p>(一)申請人A女於民國○○年○○月○○日向其所屬學校申請調查，申請調查事實略為…</text:p>
      <text:p>(二)調查小組成員：○○○委員(○○○校園專業調查人才庫，女)、○○○委員(○○學校代表，男)、○○○委員(○○○學校代表，女)</text:p>
      <text:h text:style-name="P27" text:outline-level="2"><text:span text:style-name="預設段落字型"><text:span text:style-name="T2">二、</text:span></text:span><text:bookmark-end text:name="_Toc171776270"/><text:bookmark-end text:name="_Toc169409097"/><text:bookmark-end text:name="_Toc169408890"/><text:bookmark-end text:name="_Toc169408173"/><text:span text:style-name="預設段落字型"><text:span text:style-name="T2">調查訪談過程紀錄</text:span></text:span></text:h>
      <text:p><text:span text:style-name="預設段落字型"><text:span text:style-name="T3">申 請 人：A女 <text:s text:c="2"/></text:span></text:span><text:span text:style-name="預設段落字型"><text:span text:style-name="T4">○○國小女學生 <text:s/>○○年○○月○○日上午○○ </text:span></text:span></text:p>
      <text:p><text:s text:c="17"/>接受調查訪談，逐字稿詳見附件一</text:p>
      <text:p><text:span text:style-name="預設段落字型"><text:span text:style-name="T4">行 為 </text:span></text:span><text:span text:style-name="預設段落字型"><text:span text:style-name="T3">人</text:span></text:span><text:span text:style-name="預設段落字型"><text:span text:style-name="T4">：B男 <text:s text:c="2"/>●●國小男學生 <text:s/>○○年○○月○○日下午○○ </text:span></text:span></text:p>
      <text:p><text:s text:c="17"/>接受調查訪談，逐字稿詳見附件二</text:p>
      <text:p><text:span text:style-name="預設段落字型"><text:span text:style-name="T3">證 <text:s text:c="3"/>人：甲</text:span></text:span><text:span text:style-name="預設段落字型"><text:span text:style-name="T4">女 <text:s text:c="2"/>A</text:span></text:span><text:span text:style-name="預設段落字型"><text:span text:style-name="T3">女申請調查之證人 </text:span></text:span><text:span text:style-name="預設段落字型"><text:span text:style-name="T4">○○年○○月○○日上午○○</text:span></text:span></text:p>
      <text:p><text:span text:style-name="預設段落字型"><text:span text:style-name="T4"><text:s text:c="17"/>接受調查訪談，逐字稿詳見附件三</text:span></text:span></text:p>
      <text:p><text:soft-page-break/><text:span text:style-name="預設段落字型"><text:span text:style-name="T3">證 <text:s text:c="3"/>人：乙</text:span></text:span><text:span text:style-name="預設段落字型"><text:span text:style-name="T4">男 <text:s text:c="2"/>B</text:span></text:span><text:span text:style-name="預設段落字型"><text:span text:style-name="T3">男申請調查之證人 </text:span></text:span><text:span text:style-name="預設段落字型"><text:span text:style-name="T4">○○年○○月○○日上午○○</text:span></text:span></text:p>
      <text:p><text:s text:c="17"/>接受調查訪談，逐字稿詳見附件四</text:p>
      <text:h text:style-name="Heading_20_2" text:outline-level="2"><text:bookmark-start text:name="_Toc169408176"/><text:bookmark-start text:name="_Toc169408893"/><text:bookmark-start text:name="_Toc169409100"/><text:bookmark-start text:name="_Toc171776273"/><text:span text:style-name="預設段落字型"><text:span text:style-name="T2">三、</text:span></text:span><text:bookmark-end text:name="_Toc169408176"/><text:bookmark-end text:name="_Toc169408893"/><text:bookmark-end text:name="_Toc169409100"/><text:bookmark-end text:name="_Toc171776273"/><text:span text:style-name="預設段落字型"><text:span text:style-name="T2">申請調查人、被申請調查人、證人與相關人士之陳述及答辯</text:span></text:span></text:h>
      <text:p><text:span text:style-name="預設段落字型"><text:span text:style-name="T6">一、</text:span></text:span><text:span text:style-name="預設段落字型"><text:span text:style-name="T5">申請調查人A女陳述….</text:span></text:span></text:p>
      <text:p><text:span text:style-name="預設段落字型"><text:span text:style-name="T5">二、</text:span></text:span><text:span text:style-name="預設段落字型"><text:span text:style-name="T6">被</text:span></text:span><text:span text:style-name="預設段落字型"><text:span text:style-name="T5">申請調查人</text:span></text:span><text:span text:style-name="預設段落字型"><text:span text:style-name="T6"> B男陳述….</text:span></text:span></text:p>
      <text:p>三、證人甲女陳述….</text:p>
      <text:p><text:span text:style-name="預設段落字型"><text:span text:style-name="T5">四、證人乙男陳述….</text:span></text:span></text:p>
      <text:h text:style-name="P25" text:outline-level="2"><text:bookmark-start text:name="_Toc169408177"/><text:bookmark-start text:name="_Toc169408894"/><text:bookmark-start text:name="_Toc169409101"/><text:bookmark-start text:name="_Toc171776274"/>四、相關物證之查驗</text:h>
      <text:p><text:span text:style-name="預設段落字型"><text:span text:style-name="T6">一、</text:span></text:span><text:span text:style-name="預設段落字型"><text:span text:style-name="T5">申請調查人A女之證據….</text:span></text:span></text:p>
      <text:p><text:span text:style-name="預設段落字型"><text:span text:style-name="T5">二、</text:span></text:span><text:span text:style-name="預設段落字型"><text:span text:style-name="T6">被</text:span></text:span><text:span text:style-name="預設段落字型"><text:span text:style-name="T5">申請調查人</text:span></text:span><text:span text:style-name="預設段落字型"><text:span text:style-name="T6"> B男</text:span></text:span><text:span text:style-name="預設段落字型"><text:span text:style-name="T5">之證據….</text:span></text:span></text:p>
      <text:h text:style-name="Heading_20_2" text:outline-level="2"><text:soft-page-break/><text:span text:style-name="預設段落字型"><text:span text:style-name="T2">五、</text:span></text:span><text:bookmark-end text:name="_Toc171776274"/><text:bookmark-end text:name="_Toc169409101"/><text:bookmark-end text:name="_Toc169408894"/><text:bookmark-end text:name="_Toc169408177"/><text:span text:style-name="預設段落字型"><text:span text:style-name="T2">事實認定及理由</text:span></text:span></text:h>
      <text:h text:style-name="Heading_20_4" text:outline-level="4"><text:bookmark-start text:name="_Toc169408178"/><text:bookmark-start text:name="_Toc169408895"/><text:bookmark-start text:name="_Toc169409102"/><text:bookmark-start text:name="_Toc171776275"/>（一）性侵害或性騷擾事實之<text:bookmark-end text:name="_Toc169408178"/><text:bookmark-end text:name="_Toc169408895"/><text:bookmark-end text:name="_Toc169409102"/><text:bookmark-end text:name="_Toc171776275"/>認定</text:h>
      <text:p><text:span text:style-name="預設段落字型"><text:span text:style-name="T5">調查小組認定之事實：</text:span></text:span><text:span text:style-name="預設段落字型"><text:span text:style-name="T15">B男不否認</text:span></text:span><text:span text:style-name="預設段落字型"><text:span text:style-name="T5">於○年○月○日晚間○時許，在……對A女……</text:span></text:span><text:span text:style-name="預設段落字型"><text:span text:style-name="T15">。從而，調查小組認定</text:span></text:span><text:span text:style-name="預設段落字型"><text:span text:style-name="T5">……</text:span></text:span><text:span text:style-name="預設段落字型"><text:span text:style-name="T14">。</text:span></text:span></text:p>
      <text:h text:style-name="Heading_20_4" text:outline-level="4"><text:bookmark-start text:name="_Toc169408179"/><text:bookmark-start text:name="_Toc169408896"/><text:bookmark-start text:name="_Toc169409103"/><text:bookmark-start text:name="_Toc171776276"/>（二）法規依據及<text:bookmark-end text:name="_Toc169408179"/><text:bookmark-end text:name="_Toc169408896"/><text:bookmark-end text:name="_Toc169409103"/><text:bookmark-end text:name="_Toc171776276"/>理由</text:h>
      <text:p><text:span text:style-name="預設段落字型"><text:span text:style-name="T10"><text:s text:c="2"/></text:span></text:span><text:span text:style-name="預設段落字型"><text:span text:style-name="T7"><text:s/></text:span></text:span><text:span text:style-name="預設段落字型"><text:span text:style-name="T11">1.法規依據</text:span></text:span></text:p>
      <text:p>查性別平等教育法…….</text:p>
      <text:p><text:span text:style-name="預設段落字型"><text:span text:style-name="T13"><text:s/></text:span></text:span><text:span text:style-name="預設段落字型"><text:span text:style-name="T12"><text:s text:c="2"/>2.</text:span></text:span><text:bookmark-start text:name="_Toc169408180"/><text:bookmark-start text:name="_Toc169408897"/><text:bookmark-start text:name="_Toc169409104"/><text:bookmark-start text:name="_Toc171776277"/><text:span text:style-name="預設段落字型"><text:span text:style-name="T16">調查結果</text:span></text:span><text:bookmark-end text:name="_Toc169408180"/><text:bookmark-end text:name="_Toc169408897"/><text:bookmark-end text:name="_Toc169409104"/><text:bookmark-end text:name="_Toc171776277"/></text:p>
      <text:p><text:span text:style-name="預設段落字型"><text:span text:style-name="T8"><text:s text:c="8"/></text:span></text:span><text:span text:style-name="預設段落字型"><text:span text:style-name="T3">調查小組全體委員於訪談當事人及所提證人、審酌當事人所呈各項證據資料後，經會議討論後</text:span></text:span><text:span text:style-name="預設段落字型"><text:span text:style-name="T4">認定B男……之行為，已構成…，</text:span></text:span><text:span text:style-name="預設段落字型"><text:span text:style-name="T3">○○○○○○號案之事</text:span></text:span><text:span text:style-name="預設段落字型"><text:span text:style-name="T4">件成立</text:span></text:span><text:span text:style-name="預設段落字型"><text:span text:style-name="T6">。</text:span></text:span></text:p>
      <text:h text:style-name="P26" text:outline-level="2"><text:bookmark-start text:name="_Toc169408181"/><text:bookmark-start text:name="_Toc169408898"/><text:bookmark-start text:name="_Toc169409105"/><text:bookmark-start text:name="_Toc171776278"/>六、處理建議<text:bookmark-end text:name="_Toc169408181"/><text:bookmark-end text:name="_Toc169408898"/><text:bookmark-end text:name="_Toc169409105"/><text:bookmark-end text:name="_Toc171776278"/>及理由</text:h>
      <text:p text:style-name="Text_20_body"><text:span text:style-name="預設段落字型"><text:span text:style-name="T17">（一）懲處或</text:span></text:span><text:span text:style-name="預設段落字型"><text:span text:style-name="T18">輔導</text:span></text:span><text:span text:style-name="預設段落字型"><text:span text:style-name="T17">建議</text:span></text:span></text:p>
      <text:p/>
      <text:p text:style-name="Text_20_body"><text:span text:style-name="預設段落字型"><text:span text:style-name="T5">1. 建議</text:span></text:span><text:span text:style-name="預設段落字型"><text:span text:style-name="T9">依據……法第○條第○項之規定，對</text:span></text:span><text:span text:style-name="預設段落字型"><text:span text:style-name="T6">行為人為……之懲處/輔導</text:span></text:span><text:span text:style-name="預設段落字型"><text:span text:style-name="T9">。</text:span></text:span></text:p>
      <text:p><text:soft-page-break/></text:p>
      <text:p/>
      <text:p>（二）行政建議</text:p>
      <text:p><text:span text:style-name="預設段落字型"><text:span text:style-name="T5">1. 因</text:span></text:span><text:span text:style-name="預設段落字型"><text:span text:style-name="T6">……之懲處建議涉及行為人學生</text:span></text:span><text:span text:style-name="預設段落字型"><text:span text:style-name="T5">身分之變更，</text:span></text:span><text:span text:style-name="預設段落字型"><text:span text:style-name="T9">依據</text:span></text:span><text:span text:style-name="預設段落字型"><text:span text:style-name="T5">性平法第25條第3項規定，於</text:span></text:span><text:span text:style-name="預設段落字型"><text:span text:style-name="T6">學生獎懲委員會</text:span></text:span><text:span text:style-name="預設段落字型"><text:span text:style-name="T5">召開前，應給予</text:span></text:span><text:span text:style-name="預設段落字型"><text:span text:style-name="T6">B男</text:span></text:span><text:span text:style-name="預設段落字型"><text:span text:style-name="T5">書面陳述意見之機會。</text:span></text:span></text:p>
      <text:p>2. 基於…</text:p>
      <text:p>3. 基於維護校園安全職責….</text:p>
      <text:p>（三）其他相關建議</text:p>
      <text:p><text:span text:style-name="預設段落字型"><text:span text:style-name="T5">1.加強與學生家長之溝通，提供相關親職教育……….. </text:span></text:span></text:p>
      <text:p>2.增強學生及校園人員之性別平等意識，增加學生自我保護等概念…</text:p>
      <text:p/>
      <text:p/>
      <text:p>○○○學校性別平等教育委員會</text:p>
      <text:p>中華民國○○年○○月○○日</text:p>
      <text:p><text:soft-page-break/></text:p>
      <text:p>備註：</text:p>
      <text:p/>
      <text:list xml:id="list554600463924152036" text:style-name="L1">
        <text:list-item>
          <text:p text:style-name="P24"><text:s/>教職員工對學生之性騷擾或性霸凌行為情節重大或行為違反相關法令情節重大者，應依教育部106年7月26日臺教學(三)字第1060092113號函函釋，於調查報告(事實認定及理由段)論明載錄之。 </text:p>
        </text:list-item>
        <text:list-item>
          <text:p text:style-name="P23"><text:s/>調查小組3人或5人，其中至少1人為學校性平會委員為宜。</text:p>
        </text:list-item>
        <text:list-item>
          <text:p text:style-name="P24"><text:s/>依據性別平等教育法第22條，當事人及檢舉人之姓名或其他足以辨識身分之資料，除有調查必要或基於公共安全之考量者外，應予保密。再依「校園性侵害性騷擾或性霸凌防治準則」第32條規定，報告檔案相關人員姓名應以代號呈現。</text:p>
        </text:list-item>
      </text:l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文泉驛微米黑" svg:font-family="文泉驛微米黑"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auto-update="true" style:default-outline-level="4" style:class="text">
      <style:paragraph-properties fo:margin-top="0.318cm" fo:margin-bottom="0.318cm" loext:contextual-spacing="false" fo:line-height="0.741cm" fo:text-align="center" style:justify-single-word="false" fo:hyphenation-ladder-count="no-limit" fo:keep-with-next="always">
        <style:tab-stops>
          <style:tab-stop style:position="3.81cm"/>
          <style:tab-stop style:position="4.445cm"/>
        </style:tab-stops>
      </style:paragraph-properties>
      <style:text-properties fo:color="#000000" fo:font-size="12pt" fo:font-weight="bold" style:letter-kerning="false" style:font-size-asian="12pt" style:font-weight-asian="bold" style:font-name-complex="新細明體" style:font-family-complex="新細明體" style:font-family-generic-complex="roman" style:font-pitch-complex="variable" style:font-size-complex="12pt" style:font-weight-complex="bold" fo:hyphenate="false"/>
    </style:style>
    <style:style style:name="Heading_20_5" style:display-name="Heading 5" style:family="paragraph" style:parent-style-name="Text_20_body" style:next-style-name="Text_20_body" style:auto-update="true" style:default-outline-level="5" style:class="text">
      <style:paragraph-properties fo:hyphenation-ladder-count="no-limit" fo:keep-with-next="always"/>
      <style:text-properties fo:color="#000000" fo:font-weight="bold" style:letter-kerning="false" style:font-weight-asian="bold" style:font-name-complex="新細明體" style:font-family-complex="新細明體" style:font-family-generic-complex="roman" style:font-pitch-complex="variable" style:font-weight-complex="bold" fo:hyphenate="false"/>
    </style:style>
    <style:style style:name="註腳文字" style:family="paragraph" style:parent-style-name="Text_20_body">
      <style:paragraph-properties fo:hyphenation-ladder-count="no-limit" style:snap-to-layout-grid="false"/>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註腳參照" style:family="text">
      <style:text-properties style:text-position="super 65%"/>
    </style:style>
    <style:style style:name="_20_字元" style:display-name=" 字元" style:family="text">
      <style:text-properties style:font-name="標楷體" fo:font-family="標楷體" style:font-family-generic="script" style:font-pitch="fixed"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WW_5f_CharLFO1LVL1" style:display-name="WW_CharLFO1LVL1" style:family="text">
      <style:text-properties fo:language="en" fo:country="US"/>
    </style:style>
    <style:style style:name="WW_5f_CharLFO4LVL1" style:display-name="WW_CharLFO4LVL1" style:family="text">
      <style:text-properties style:use-window-font-color="true"/>
    </style:style>
    <style:style style:name="WW_5f_CharLFO7LVL2" style:display-name="WW_CharLFO7LVL2" style:family="tex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style:use-window-font-color="true"/>
    </style:style>
    <style:style style:name="WW_5f_CharLFO9LVL1" style:display-name="WW_CharLFO9LVL1" style:family="text">
      <style:text-properties style:use-window-font-color="true"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586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Q：調查完畢之後，該如何撰寫調查報告呢？</dc:title>
    <meta:initial-creator>Carolyn</meta:initial-creator>
    <dc:creator>user</dc:creator>
    <meta:creation-date>2018-11-01T07:03:00Z</meta:creation-date>
    <dc:date>2018-11-01T07:03:00Z</dc:date>
    <meta:print-date>2018-10-29T03:27:00Z</meta:print-date>
    <meta:editing-cycles>2</meta:editing-cycles>
    <meta:editing-duration>PT0S</meta:editing-duration>
    <meta:document-statistic meta:table-count="0" meta:image-count="0" meta:object-count="0" meta:page-count="5" meta:paragraph-count="47" meta:word-count="998" meta:character-count="1220" meta:non-whitespace-character-count="1095"/>
    <meta:user-defined meta:name="_AuthorEmail">caro1979@ms76.hinet.net</meta:user-defined>
    <meta:user-defined meta:name="_AuthorEmailDisplayName">宛蓉</meta:user-defined>
    <meta:user-defined meta:name="_EmailSubject">修正後調查報告講義資料</meta:user-defined>
    <meta:user-defined meta:name="_ReviewingToolsShownOnce"/>
    <meta:template xlink:type="simple" xlink:actuate="onRequest" xlink:title="" xlink:href="../../../../Downloads/f1541148851041.odt/Normal"/>
  </office:meta>
</office:document-meta>
</file>