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FF"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color="#0000FF" style:font-size-complex="12pt"/>
    </style:style>
    <style:style style:name="TableColumn5" style:family="table-column">
      <style:table-column-properties style:column-width="0.5673in"/>
    </style:style>
    <style:style style:name="TableColumn6" style:family="table-column">
      <style:table-column-properties style:column-width="1.575in"/>
    </style:style>
    <style:style style:name="TableColumn7" style:family="table-column">
      <style:table-column-properties style:column-width="1.575in"/>
    </style:style>
    <style:style style:name="TableColumn8" style:family="table-column">
      <style:table-column-properties style:column-width="3.15in"/>
    </style:style>
    <style:style style:name="Table4" style:family="table">
      <style:table-properties style:width="6.8673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widows="2" fo:orphans="2" fo:margin-left="0.0236in" fo:text-indent="-0.023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7" style:parent-style-name="內文" style:family="paragraph">
      <style:paragraph-properties fo:widows="2" fo:orphans="2" fo:margin-left="0.0236in" fo:text-indent="-0.0236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margin-left="0.0236in" fo:text-indent="-0.0236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text-align="start" fo:margin-left="0.1222in" fo:text-indent="-0.1222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left="0in" fo:text-inden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1" style:family="paragraph">
      <style:text-properties style:font-name="標楷體" style:font-name-asian="標楷體" fo:font-size="14pt" style:font-size-asian="14pt" style:font-size-complex="14pt"/>
    </style:style>
    <style:style style:name="P128" style:parent-style-name="內文" style:list-style-name="LFO1" style:family="paragraph"/>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1" style:family="paragraph">
      <style:text-properties style:font-name="標楷體" style:font-name-asian="標楷體" fo:font-size="14pt" style:font-size-asian="14pt" style:font-size-complex="14pt"/>
    </style:style>
    <style:style style:name="P139" style:parent-style-name="內文" style:list-style-name="LFO1" style:family="paragraph">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left="0in" fo:text-indent="0in">
        <style:tab-stops/>
      </style:paragraph-properties>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left="0.1965in" fo:text-indent="-0.196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widows="2" fo:orphans="2" fo:margin-left="0.1972in" fo:text-indent="-0.196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fo:margin-left="0.1972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margin-left="0.1972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margin-left="0.1972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各級學校上傳校園性別事件處理結果</text:p>
      <text:p text:style-name="P2">上傳應注意事項與檢核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檢核項目</text:p>
          </table:table-cell>
          <table:table-cell table:style-name="TableCell14">
            <text:p text:style-name="P15">勾選欄</text:p>
          </table:table-cell>
          <table:table-cell table:style-name="TableCell16">
            <text:p text:style-name="P17">備註</text:p>
          </table:table-cell>
        </table:table-row>
        <table:table-row table:style-name="TableRow18">
          <table:table-cell table:style-name="TableCell19">
            <text:p text:style-name="P20">1</text:p>
          </table:table-cell>
          <table:table-cell table:style-name="TableCell21">
            <text:p text:style-name="P22">經了解後，校園性別事件通報類別是否有變動。</text:p>
          </table:table-cell>
          <table:table-cell table:style-name="TableCell23">
            <text:p text:style-name="P24">□是，並已修正校安通報類別。</text:p>
            <text:p text:style-name="P25">□否</text:p>
          </table:table-cell>
          <table:table-cell table:style-name="TableCell26">
            <text:p text:style-name="P27">校安通報修正問題請逕洽本局性平業務承辦人。</text:p>
          </table:table-cell>
        </table:table-row>
        <table:table-row table:style-name="TableRow28">
          <table:table-cell table:style-name="TableCell29">
            <text:p text:style-name="P30">2</text:p>
          </table:table-cell>
          <table:table-cell table:style-name="TableCell31">
            <text:p text:style-name="P32">性平會會議紀錄(含簽到表)</text:p>
          </table:table-cell>
          <table:table-cell table:style-name="TableCell33">
            <text:p text:style-name="P34">□是</text:p>
          </table:table-cell>
          <table:table-cell table:style-name="TableCell35">
            <text:p text:style-name="P36">會議紀錄是否有執行祕書及校長簽章。</text:p>
          </table:table-cell>
        </table:table-row>
        <table:table-row table:style-name="TableRow37">
          <table:table-cell table:style-name="TableCell38">
            <text:p text:style-name="P39">3</text:p>
          </table:table-cell>
          <table:table-cell table:style-name="TableCell40">
            <text:p text:style-name="P41">調查申請書</text:p>
          </table:table-cell>
          <table:table-cell table:style-name="TableCell42">
            <text:p text:style-name="P43">□是</text:p>
            <text:p text:style-name="P44">□否，本案無申請人調查亦無檢舉人調查</text:p>
          </table:table-cell>
          <table:table-cell table:style-name="TableCell45">
            <text:p text:style-name="P46">「調查申請書」填寫時應留意：</text:p>
            <text:p text:style-name="P47">(1)非申訴書，名稱應為校園性侵害性騷擾或性霸凌事件。</text:p>
            <text:p text:style-name="P48"><text:span text:style-name="T49">(2)</text:span><text:span text:style-name="T50">申請人</text:span><text:span text:style-name="T51">/</text:span><text:span text:style-name="T52">檢舉人必須親自簽名或蓋章</text:span><text:span text:style-name="T53">(</text:span><text:span text:style-name="T54">不可用職章</text:span><text:span text:style-name="T55">)</text:span><text:span text:style-name="T56">。</text:span></text:p>
            <text:p text:style-name="P57"><text:span text:style-name="T58">(3)</text:span><text:span text:style-name="T59">個資請</text:span><text:span text:style-name="T60">部份隱示</text:span><text:span text:style-name="T61">(</text:span><text:span text:style-name="T62">如李</text:span><text:span text:style-name="T63">○</text:span><text:span text:style-name="T64">明，</text:span><text:span text:style-name="T65">0922******</text:span><text:span text:style-name="T66">、</text:span><text:span text:style-name="T67">D12589****</text:span><text:span text:style-name="T68">、</text:span><text:span text:style-name="T69">25687***</text:span><text:span text:style-name="T70">、</text:span><text:span text:style-name="T71">86</text:span><text:span text:style-name="T72">年</text:span><text:span text:style-name="T73">*</text:span><text:span text:style-name="T74">月</text:span><text:span text:style-name="T75">*</text:span><text:span text:style-name="T76">日</text:span><text:span text:style-name="T77">)</text:span><text:span text:style-name="T78">，</text:span><text:span text:style-name="T79">請自行另外</text:span><text:span text:style-name="T80">影本</text:span><text:span text:style-name="T81">製作修改，原始文書請妥為上鎖專人保管。</text:span><text:span text:style-name="T82">。</text:span></text:p>
          </table:table-cell>
        </table:table-row>
        <table:table-row table:style-name="TableRow83">
          <table:table-cell table:style-name="TableCell84">
            <text:p text:style-name="P85">4</text:p>
          </table:table-cell>
          <table:table-cell table:style-name="TableCell86">
            <text:p text:style-name="P87">家長不申請調查通知書</text:p>
          </table:table-cell>
          <table:table-cell table:style-name="TableCell88">
            <text:p text:style-name="P89">□是。</text:p>
            <text:p text:style-name="P90"><text:span text:style-name="T91">□</text:span><text:span text:style-name="T92">否，</text:span><text:span text:style-name="T93">(</text:span><text:span text:style-name="T94">請填寫為</text:span><text:span text:style-name="T95">1</text:span><text:span text:style-name="T96">或</text:span><text:span text:style-name="T97">2</text:span><text:span text:style-name="T98">之情形</text:span><text:span text:style-name="T99">)</text:span><text:span text:style-name="T100">。</text:span></text:p>
            <text:p text:style-name="P101">1.家長不願填具。</text:p>
            <text:p text:style-name="P102">2.本案有進行調查。</text:p>
          </table:table-cell>
          <table:table-cell table:style-name="TableCell103">
            <text:p text:style-name="P104"><text:span text:style-name="T105">1.</text:span><text:span text:style-name="T106">如家長不願填具，需於性平會會議紀錄敘明「</text:span><text:span text:style-name="T107">被害人或其法定代理人經瞭解申請調查之權益且知悉日後可隨時提出申請調查後，仍不願提起調查</text:span><text:span text:style-name="T108">」。</text:span></text:p>
            <text:p text:style-name="P109"><text:span text:style-name="T110">2.</text:span><text:span text:style-name="T111">請自行另外</text:span><text:span text:style-name="T112">影印</text:span><text:span text:style-name="T113">複本匿名個資</text:span><text:span text:style-name="T114">(</text:span><text:span text:style-name="T115">請參照調查申請書匿名方式</text:span><text:span text:style-name="T116">)</text:span><text:span text:style-name="T117">，原始文書請妥為上鎖專人保管。</text:span></text:p>
          </table:table-cell>
        </table:table-row>
        <table:table-row table:style-name="TableRow118">
          <table:table-cell table:style-name="TableCell119">
            <text:p text:style-name="P120">5</text:p>
          </table:table-cell>
          <table:table-cell table:style-name="TableCell121">
            <text:p text:style-name="P122">調查報告書</text:p>
          </table:table-cell>
          <table:table-cell table:style-name="TableCell123">
            <text:p text:style-name="P124">□是</text:p>
            <text:p text:style-name="P125">□否，本案無申請人調查亦無檢舉人調查</text:p>
          </table:table-cell>
          <table:table-cell table:style-name="TableCell126">
            <text:list text:style-name="LFO1" text:continue-numbering="true">
              <text:list-item>
                <text:p text:style-name="P127">請參考性平事件表單之調查報告撰寫格式。</text:p>
              </text:list-item>
              <text:list-item>
                <text:p text:style-name="P128"><text:span text:style-name="T129">用詞請統一：</text:span><text:span text:style-name="T130">行為人、被害人</text:span><text:span text:style-name="T131">，訪談之所有人都須匿名。</text:span></text:p>
              </text:list-item>
              <text:list-item>
                <text:p text:style-name="P132"><text:span text:style-name="T133">無論為組調查小組或性平會委員</text:span><text:span text:style-name="T134">調查</text:span><text:span text:style-name="T135">處理小組，皆須依據性平法細則第</text:span><text:span text:style-name="T136">17</text:span><text:span text:style-name="T137">條內容完成調查報告。</text:span></text:p>
              </text:list-item>
              <text:list-item>
                <text:p text:style-name="P138">事實認定需敘明法源。</text:p>
              </text:list-item>
              <text:list-item>
                <text:p text:style-name="P139">懲處建議：學生可以輔導、加強<text:soft-page-break/>教育等方式代替懲處，並確實完成其處置建議。</text:p>
              </text:list-item>
            </text:list>
          </table:table-cell>
        </table:table-row>
        <text:soft-page-break/>
        <table:table-row table:style-name="TableRow140">
          <table:table-cell table:style-name="TableCell141">
            <text:p text:style-name="P142">6</text:p>
          </table:table-cell>
          <table:table-cell table:style-name="TableCell143">
            <text:p text:style-name="P144"><text:span text:style-name="T145">屬</text:span><text:span text:style-name="T146">跨校事件</text:span><text:span text:style-name="T147">之管轄學校會議紀錄</text:span></text:p>
          </table:table-cell>
          <table:table-cell table:style-name="TableCell148">
            <text:p text:style-name="P149">□是。</text:p>
            <text:p text:style-name="P150">□否。</text:p>
          </table:table-cell>
          <table:table-cell table:style-name="TableCell151">
            <text:p text:style-name="P152">非屬跨校事件者，本項填「否」。</text:p>
          </table:table-cell>
        </table:table-row>
        <table:table-row table:style-name="TableRow153">
          <table:table-cell table:style-name="TableCell154">
            <text:p text:style-name="P155">7</text:p>
          </table:table-cell>
          <table:table-cell table:style-name="TableCell156">
            <text:p text:style-name="P157">當事人輔導計畫</text:p>
          </table:table-cell>
          <table:table-cell table:style-name="TableCell158">
            <text:p text:style-name="P159">□是。</text:p>
            <text:p text:style-name="P160">□否。</text:p>
          </table:table-cell>
          <table:table-cell table:style-name="TableCell161">
            <text:p text:style-name="P162">1.請參照輔導紀錄範例。</text:p>
            <text:p text:style-name="P163">2.如尚未能於上傳資料時完成輔導，請另外以密件函送本局。</text:p>
            <text:p text:style-name="P164">3.最晚需於結案後2個月內送至本局。</text:p>
          </table:table-cell>
        </table:table-row>
        <table:table-row table:style-name="TableRow165">
          <table:table-cell table:style-name="TableCell166">
            <text:p text:style-name="P167">8</text:p>
          </table:table-cell>
          <table:table-cell table:style-name="TableCell168">
            <text:p text:style-name="P169">前述1-7項是否以PDF檔或圖片檔上傳</text:p>
          </table:table-cell>
          <table:table-cell table:style-name="TableCell170">
            <text:p text:style-name="P171">□是。</text:p>
            <text:p text:style-name="P172">□否。</text:p>
          </table:table-cell>
          <table:table-cell table:style-name="TableCell173">
            <text:p text:style-name="P174">切勿用拍照方式，請用掃描方式上傳。</text:p>
          </table:table-cell>
        </table:table-row>
        <table:table-row table:style-name="TableRow175">
          <table:table-cell table:style-name="TableCell176" table:number-columns-spanned="4">
            <text:p text:style-name="P177"><text:span text:style-name="T178">※</text:span><text:span text:style-name="T179">「教育部校園性侵害性騷擾及性霸凌事件回覆填報系統</text:span><text:span text:style-name="T180">/</text:span><text:span text:style-name="T181">統計管理系統填報系統</text:span><text:span text:style-name="T182">(</text:span><text:span text:style-name="T183">以下簡稱填報系統</text:span><text:span text:style-name="T184">)</text:span><text:span text:style-name="T185">」填報</text:span><text:span text:style-name="T186">注意事項：</text:span></text:p>
            <text:p text:style-name="P187">1.本表經檢核後，請一併上傳。</text:p>
            <text:p text:style-name="P188"><text:span text:style-name="T189">2.</text:span><text:span text:style-name="T190">填報系統</text:span><text:span text:style-name="T191">資料需層層陳報，</text:span><text:span text:style-name="T192">最後需校長點選陳報後，始完成陳報，請注意勿超過處理期限</text:span><text:span text:style-name="T193">2</text:span><text:span text:style-name="T194">個月</text:span><text:span text:style-name="T195">(</text:span><text:span text:style-name="T196">自通報時間起算</text:span><text:span text:style-name="T197">)</text:span><text:span text:style-name="T198">。</text:span></text:p>
            <text:p text:style-name="P199"><text:span text:style-name="T200">3.</text:span><text:span text:style-name="T201">填寫填報系統之「填報情形區」，請留意：</text:span></text:p>
            <text:p text:style-name="P202">(1)「是否完成法定通報時間?」依規定應填是。</text:p>
            <text:p text:style-name="P203">(2)是否三日內移交性平會，依法規應填寫是。</text:p>
            <text:p text:style-name="P204">(3)本案是否受理，原則上填寫是(除非通報事件屬性平法第29條規定)。</text:p>
            <text:p text:style-name="P205">(4)本案調查方式，若是組調查小組，應填寫小組人員姓名及性別、是否為人才庫人員?地方或部?並應上傳人才庫證明文件或聯結人才庫網址。</text:p>
            <text:p text:style-name="P206">4.教職員工對學生之性騷擾或性霸凌行為情節重大或行為違反相關法令情節重大者，應依教育部106年7月26日臺教學(三)字第1060092113號函函釋，於調查報告(事實認定及理由段)論明載錄之。<text:s/></text:p>
            <text:p text:style-name="P207">5.調查小組3人或5人，必要時，調查小組成員得一部或全部外聘。</text:p>
            <text:p text:style-name="P208">6.依據性別平等教育法第22條，當事人及檢舉人之姓名或其他足以辨識身分之資料，除有調查必要或基於公共安全之考量者外，應予保密。再依「校園性侵害性騷擾或性霸凌防治準則」第32條規定，報告檔案相關人員姓名應以代號呈現。</text:p>
          </table: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7875in" fo:text-indent="-0.2951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0965in"/>
          <style:tab-stop style:type="right" style:position="4.98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0965in"/>
          <style:tab-stop style:type="right" style:position="4.98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10T09:55:00Z</meta:creation-date>
    <dc:date>2020-12-15T02:11:00Z</dc:date>
    <meta:template xlink:href="附1臺南市各級學校上傳校園性別事件處理結果檢核表" xlink:type="simple"/>
    <meta:editing-cycles>4</meta:editing-cycles>
    <meta:editing-duration>PT60S</meta:editing-duration>
    <meta:document-statistic meta:page-count="2" meta:paragraph-count="2" meta:word-count="205" meta:character-count="1378" meta:row-count="9" meta:non-whitespace-character-count="1175"/>
  </office:meta>
</office:document-meta>
</file>