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8">
        <style:tab-stops>
          <style:tab-stop style:type="left" style:position="2.8548in"/>
          <style:tab-stop style:type="left" style:position="3.1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41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18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609in" style:use-optimal-column-width="false"/>
    </style:style>
    <style:style style:name="Table2" style:family="table">
      <style:table-properties style:width="7.0937in" fo:margin-left="0in" table:align="center"/>
    </style:style>
    <style:style style:name="TableRow8" style:family="table-row">
      <style:table-row-properties style:min-row-height="0.4319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472in" style:use-optimal-row-height="false" fo:keep-together="always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472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57" style:family="table-row">
      <style:table-row-properties style:min-row-height="0.1458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 fo:margin-right="0.078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ableRow72" style:family="table-row">
      <style:table-row-properties style:min-row-height="0.1458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TableRow102" style:family="table-row">
      <style:table-row-properties style:min-row-height="1.0076in" style:use-optimal-row-height="false" fo:keep-together="always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652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652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694in" fo:margin-bottom="0.0694in"/>
      <style:text-properties style:font-name="標楷體" style:font-name-asian="標楷體" fo:color="#FF0000" fo:font-size="14pt" style:font-size-asian="14pt" style:font-size-complex="14pt"/>
    </style:style>
    <style:style style:name="TableRow137" style:family="table-row">
      <style:table-row-properties style:min-row-height="0.7152in" style:use-optimal-row-height="false" fo:keep-together="always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fo:line-height="0.2222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694in" fo:margin-bottom="0.0694in"/>
      <style:text-properties style:font-name="標楷體" style:font-name-asian="標楷體" fo:color="#FF0000" fo:font-size="14pt" style:font-size-asian="14pt" style:font-size-complex="14pt"/>
    </style:style>
    <style:style style:name="TableRow145" style:family="table-row">
      <style:table-row-properties style:min-row-height="0.288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163" style:family="table-row">
      <style:table-row-properties style:min-row-height="0.3284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166" style:family="table-row">
      <style:table-row-properties style:min-row-height="0.2652in" style:use-optimal-row-height="false" fo:keep-together="always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3472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right="0.3888in" fo:text-indent="0.2916in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2652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179" style:family="table-row">
      <style:table-row-properties style:min-row-height="0.3277in" style:use-optimal-row-height="false" fo:keep-together="always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694in" fo:margin-bottom="0.06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7"/>個案輔導紀錄摘要暨評估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校名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校安通報</text:p>
            <text:p text:style-name="P15"><text:span text:style-name="T16">時間與序號</text:span></text:p>
          </table:table-cell>
          <table:table-cell table:style-name="TableCell17">
            <text:p text:style-name="P18">103.05.09(範例)</text:p>
            <text:p text:style-name="P19"><text:s text:c="2"/>700888(範例)</text:p>
          </table:table-cell>
        </table:table-row>
        <table:table-row table:style-name="TableRow20">
          <table:table-cell table:style-name="TableCell21" table:number-columns-spanned="2" table:number-rows-spanned="3">
            <text:p text:style-name="P22"><text:span text:style-name="T23">學生姓</text:span><text:span text:style-name="T24">名</text:span></text:p>
          </table:table-cell>
          <table:covered-table-cell/>
          <table:table-cell table:style-name="TableCell25" table:number-rows-spanned="3">
            <text:p text:style-name="P26">林生(匿名)</text:p>
            <text:p text:style-name="P27"><text:span text:style-name="T28">性別</text:span><text:span text:style-name="T29">□ <text:s/></text:span><text:span text:style-name="T30">男</text:span><text:span text:style-name="T31"><text:s text:c="2"/>□ <text:s/></text:span><text:span text:style-name="T32">女</text:span></text:p>
          </table:table-cell>
          <table:table-cell table:style-name="TableCell33">
            <text:p text:style-name="P34"><text:span text:style-name="T35">事件類別</text:span></text:p>
          </table:table-cell>
          <table:table-cell table:style-name="TableCell36">
            <text:p text:style-name="P37"><text:span text:style-name="T38">□</text:span><text:span text:style-name="T39">性侵害</text:span><text:span text:style-name="T40"><text:s/>□</text:span><text:span text:style-name="T41">性騷擾</text:span><text:span text:style-name="T42"><text:s/>□</text:span><text:span text:style-name="T43">性霸凌</text:span><text:span text:style-name="T44"><text:s/>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本案是否</text:p>
            <text:p text:style-name="P50">跨校</text:p>
          </table:table-cell>
          <table:table-cell table:style-name="TableCell51">
            <text:p text:style-name="P52"><text:span text:style-name="T53">□</text:span><text:span text:style-name="T54">是，跨校校名</text:span><text:span text:style-name="T55"><text:s text:c="13"/></text:span></text:p>
            <text:p text:style-name="P56">□否，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性平事件</text:p>
            <text:p text:style-name="P62">當事人關係</text:p>
          </table:table-cell>
          <table:table-cell table:style-name="TableCell63">
            <text:p text:style-name="P64"><text:span text:style-name="T65">□</text:span><text:span text:style-name="T66">生對生</text:span><text:span text:style-name="T67">□</text:span><text:span text:style-name="T68">生對師</text:span><text:span text:style-name="T69">□</text:span><text:span text:style-name="T70">生對職員工</text:span></text:p>
            <text:p text:style-name="P71">□師對生□教職員工對生</text:p>
          </table:table-cell>
        </table:table-row>
        <table:table-row table:style-name="TableRow72"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>
            <text:p text:style-name="P76"><text:span text:style-name="T77"><text:s text:c="2"/></text:span><text:span text:style-name="T78"><text:s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text:span text:style-name="T84"><text:s text:c="3"/></text:span><text:span text:style-name="T85">歲</text:span></text:p>
          </table:table-cell>
          <table:table-cell table:style-name="TableCell86">
            <text:p text:style-name="P87">班級</text:p>
          </table:table-cell>
          <table:table-cell table:style-name="TableCell88">
            <text:p text:style-name="P89"><text:s text:c="3"/>年<text:s text:c="5"/>班</text:p>
          </table:table-cell>
        </table:table-row>
        <table:table-row table:style-name="TableRow90">
          <table:table-cell table:style-name="TableCell91" table:number-columns-spanned="2">
            <text:p text:style-name="P92">性平會議</text:p>
            <text:p text:style-name="P93">事實認定</text:p>
            <text:p text:style-name="P94"><text:span text:style-name="T95">結果</text:span></text:p>
          </table:table-cell>
          <table:covered-table-cell/>
          <table:table-cell table:style-name="TableCell96" table:number-columns-spanned="3">
            <text:p text:style-name="P97">一、性平會啟動調查(組調查小組/性平會處理)</text:p>
            <text:p text:style-name="P98"><text:s text:c="4"/>□性騷擾成立<text:s text:c="3"/>□性侵害成立<text:s text:c="3"/>□性霸凌成立</text:p>
            <text:p text:style-name="P99"><text:s text:c="4"/>□性騷擾不成立<text:s/>□性侵害不成立<text:s/>□性霸凌不成立</text:p>
            <text:p text:style-name="P100">二、□性平會不啟動調查，且法定代理人申請不調查，性平會做成紀錄備查。</text:p>
            <text:p text:style-name="P101">三、□性平會認定非屬性平事件。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同住家人</text:p>
          </table:table-cell>
          <table:covered-table-cell/>
          <table:table-cell table:style-name="TableCell105" table:number-columns-spanned="3">
            <text:p text:style-name="P106">□生父<text:s text:c="7"/>□生母</text:p>
            <text:p text:style-name="P107"><text:s/>(婚姻狀況：<text:s/>□已婚□離婚□喪偶□未婚□同居□分居□不詳□其他____）<text:s/></text:p>
            <text:p text:style-name="P108">□祖父母<text:s text:c="5"/>□外祖父母<text:s text:c="2"/>□手足(含：兄___人、弟___人、姊___人、妹___人)</text:p>
            <text:p text:style-name="P109">□父/母同居人□繼父母<text:s text:c="4"/>□其他親戚( <text:s text:c="7"/>)□其他親戚小孩( <text:s text:c="7"/>)</text:p>
            <text:p text:style-name="內文"><text:span text:style-name="T110">□</text:span><text:span text:style-name="T111">無</text:span><text:span text:style-name="T112"><text:s text:c="9"/>□</text:span><text:span text:style-name="T113">不詳</text:span><text:span text:style-name="T114"><text:s text:c="6"/>□</text:span><text:span text:style-name="T115">其他</text:span><text:span text:style-name="T116">( <text:s text:c="9"/>)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輔導人力</text:span></text:p>
          </table:table-cell>
          <table:covered-table-cell/>
          <table:table-cell table:style-name="TableCell121" table:number-columns-spanned="3">
            <text:list text:style-name="LFO1" text:continue-numbering="true">
              <text:list-item>
                <text:p text:style-name="P122"><text:span text:style-name="T123">轉介社會局</text:span><text:span text:style-name="T124"><text:s text:c="13"/>□<text:s/></text:span><text:span text:style-name="T125">轉介學諮中心</text:span></text:p>
              </text:list-item>
              <text:list-item>
                <text:p text:style-name="P126"><text:span text:style-name="T127">校內輔導人員</text:span><text:span text:style-name="T128"><text:s text:c="11"/>□<text:s/></text:span><text:span text:style-name="T129">其他：</text:span></text:p>
              </text:list-item>
            </text:list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個案問題</text:p>
            <text:p text:style-name="P133"><text:span text:style-name="T134">描述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輔導起迄時間</text:span><text:span text:style-name="T141">/</text:span><text:span text:style-name="T142">時數或次數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輔</text:span><text:span text:style-name="T149"><text:s text:c="2"/></text:span><text:span text:style-name="T150">導</text:span><text:span text:style-name="T151"><text:s text:c="2"/></text:span><text:span text:style-name="T152">紀</text:span><text:span text:style-name="T153"><text:s text:c="2"/></text:span><text:span text:style-name="T154">錄</text:span><text:span text:style-name="T155"><text:s text:c="2"/></text:span><text:span text:style-name="T156">內</text:span><text:span text:style-name="T157"><text:s text:c="2"/></text:span><text:span text:style-name="T158">容</text:span><text:span text:style-name="T159"><text:s text:c="2"/></text:span><text:span text:style-name="T160">摘</text:span><text:span text:style-name="T161"><text:s text:c="2"/></text:span><text:span text:style-name="T162">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【表格不敷使用，請自行增列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輔<text:s text:c="2"/>導<text:s text:c="2"/>成<text:s text:c="2"/>效<text:s text:c="2"/>評<text:s text:c="2"/>估<text:s text:c="2"/>報<text:s text:c="2"/>告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現況評估：</text:span></text:p>
          </table:table-cell>
          <table:table-cell table:style-name="TableCell177" table:number-columns-spanned="4">
            <text:p text:style-name="P178">輔導結果已達到相關會議決議之時數及內容(務必檢視並填入)，且該生目前表現…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評估結果</text:p>
          </table:table-cell>
          <table:table-cell table:style-name="TableCell182" table:number-columns-spanned="4">
            <text:p text:style-name="P183"><text:span text:style-name="T184">□<text:s/></text:span><text:span text:style-name="T185">結案，由導師持續關懷</text:span><text:span text:style-name="T186"><text:s text:c="2"/>□ <text:s/></text:span><text:span text:style-name="T187">延長本案輔導期程</text:span><text:span text:style-name="T188"><text:s text:c="3"/>□</text:span><text:span text:style-name="T189">其他</text:span></text:p>
          </table:table-cell>
          <table:covered-table-cell/>
          <table:covered-table-cell/>
          <table:covered-table-cell/>
        </table:table-row>
      </table:table>
      <text:p text:style-name="P190">輔導人員核章：<text:s text:c="8"/>導師核章：<text:s text:c="5"/>主任核章：<text:s text:c="10"/>校長核章：</text:p>
      <text:p text:style-name="P191"><text:span text:style-name="T192">(</text:span><text:span text:style-name="T193">輔導人員及主任務必核章</text:span><text:span text:style-name="T1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bottom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案輔導紀錄摘要暨評估報告表</dc:title>
    <meta:initial-creator>Xeon</meta:initial-creator>
    <dc:creator>USER</dc:creator>
    <meta:creation-date>2021-03-17T03:24:00Z</meta:creation-date>
    <dc:date>2021-03-17T03:24:00Z</dc:date>
    <meta:print-date>2012-03-19T1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